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style:font-size-complex="14pt"/>
    </style:style>
    <style:style style:name="P12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2">WSRK.6210-0052/10 <text:s text:c="58"/>Kalisz, 20 maja 2010 roku</text:p>
      <text:p text:style-name="P2">2010/05/01211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na wniosek Polskiej Telefonii Cyfrowej Spółki z o.o. z siedzibą w Warszawie zostało wszczęte postępowanie administracyjne<text:span text:style-name="T1">, w sprawie wydania pozwolenia wodnoprawnego na prowadzenie linii światlowodowej przez:</text:span></text:p>
      <text:p text:style-name="P11"/>
      <text:p text:style-name="P11">- Kanał Rypinkowski w km 0 + 333 (podwieszonej do konstrukcji mostu w ciągu<text:line-break/> <text:s text:c="2"/>ul. Śródmiejskiej).</text:p>
      <text:p text:style-name="P12"/>
      <text:p text:style-name="Tekst_20_podstawowy_20_2"><text:span text:style-name="T2">Dokumenty dotyczące przedmiotu sprawy - operat wodnoprawny z załącznikami udostępniony jest do wglądu zainteresowanym w Wydziale Środowiska, Rolnictwa <text:s text:c="3"/>i Gospodarki Komunalnej Urzędu Miejskiego w Kaliszu, ul. Kościuszki 1a (p. III, pok. 2) </text:span>w okresie od 24 maja do 07 czerwc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PTCKanalRypinkowski5” w polu &lt;temat&gt;.</text:span></text:p>
      <text:p text:style-name="P6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01-05T09:50:00</meta:print-date>
    <meta:editing-duration>PT52113H31M44S</meta:editing-duration>
    <meta:document-statistic meta:table-count="0" meta:image-count="0" meta:object-count="0" meta:page-count="1" meta:paragraph-count="15" meta:word-count="248" meta:character-count="1848"/>
    <meta:generator>OpenOffice.org/3.2$Win32 OpenOffice.org_project/320m12$Build-9483</meta:generator>
  </office:meta>
</office:document-meta>
</file>