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Tekst_20_podstawowy_20_2">
      <style:text-properties fo:font-weight="normal" style:font-weight-asian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ZYDENT MIASTA KALISZA</text:p>
      <text:p text:style-name="P5">Główny Rynek 20, 62-800 Kalisz</text:p>
      <text:p text:style-name="P6"/>
      <text:p text:style-name="P6">WSRK.6210-0084/10</text:p>
      <text:p text:style-name="P6">2010/09/01921</text:p>
      <text:p text:style-name="P6"/>
      <text:p text:style-name="P6">Kalisz, 28 września 2010 roku</text:p>
      <text:h text:style-name="P2" text:outline-level="1"/>
      <text:h text:style-name="P1" text:outline-level="1"/>
      <text:h text:style-name="P1" text:outline-level="1">I N F O R M A C J A</text:h>
      <text:p text:style-name="P8">o wszczęciu postępowania administracyjnego w sprawie</text:p>
      <text:p text:style-name="P8">wydania pozwolenia wodnoprawnego</text:p>
      <text:p text:style-name="P6"/>
      <text:p text:style-name="P4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2" text:outline-level="1">PREZYDENT MIASTA KALISZA</text:h>
      <text:p text:style-name="P8">informuje, że</text:p>
      <text:p text:style-name="P9"/>
      <text:p text:style-name="Tekst_20_podstawowy_20_2">zostało wszczęte postępowanie administracyjne<text:span text:style-name="T1">, w sprawie wydania pozwolenia wodnoprawnego, na wprowadzanie do kolektora <text:s/>miejskiej kanalizacji sanitarnej, ścieków przemysłowych zawierających substancje szczególnie szkodliwe dla środowiska wodnego, wytwarzanych w obiektach myjni samochodowej, <text:s/>zlokalizowanej <text:s/>w Kaliszu przy ul. Torowej 27.</text:span></text:p>
      <text:p text:style-name="P3"/>
      <text:p text:style-name="Tekst_20_podstawowy_20_2"><text:span text:style-name="T2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30 września do 12 października 2010 roku<text:span text:style-name="T2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MyjniaTorowa27ks” w polu &lt;temat&gt;.</text:span></text:p>
      <text:p text:style-name="P10"><text:span text:style-name="T5">Organem właściwym terytorialnie i merytorycznie do przeprowadzenia postępowania administracyjnego i wydania decyzji jest </text:span><text:span text:style-name="T6">Prezydent Miasta Kalisza. </text:span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574H11M37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42" meta:character-count="1700"/>
    <dc:date>2010-09-30T15:34:15.90</dc:date>
    <dc:creator>Maciej Matecki</dc:creator>
    <meta:editing-cycles>1</meta:editing-cycles>
  </office:meta>
</office:document-meta>
</file>