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63/10 <text:s text:c="52"/>Kalisz, 24 czerwca 2010 roku</text:span></text:p>
      <text:p text:style-name="P2">2010/06/01687</text:p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NISSAN A. i R. POLODY Sp. J. Z siedzibą w Przeźmierowie pozwolenia wodnoprawnego, na wprowadzanie do kolektora <text:s/>miejskiej kanalizacji sanitarnej, ścieków przemysłowych zawierających substancje szczególnie szkodliwe dla środowiska wodnego, wytwarzanych w obiektach myjni samochodowej, zlokalizowanej <text:s/>w Kaliszu przy ul. Złotej.</text:span></text:p>
      <text:p text:style-name="P1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9 czerwca do 13 lip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NISSAN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document-statistic meta:table-count="0" meta:image-count="0" meta:object-count="0" meta:page-count="1" meta:paragraph-count="14" meta:word-count="253" meta:character-count="1924"/>
    <meta:generator>OpenOffice.org/3.2$Win32 OpenOffice.org_project/320m12$Build-9483</meta:generator>
  </office:meta>
</office:document-meta>
</file>