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64/10 <text:s text:c="58"/>Kalisz, 16 lipca 2010 roku</text:span></text:p>
      <text:p text:style-name="P2">2010/07/00916</text:p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ToyoCar J.J. Mikołajczak Sp. J. z siedzibą w Lesznie, pozwolenia wodnoprawnego, na wprowadzanie do kolektora <text:s/>miejskiej kanalizacji sanitarnej, ścieków przemysłowych zawierających substancje szczególnie szkodliwe dla środowiska wodnego, wytwarzanych w obiektach salonu Toyoty, zlokalizowanego <text:s/>w Kaliszu przy ul. Stanczukowskiego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0 lipca do 02 sierp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ToyoCar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document-statistic meta:table-count="0" meta:image-count="0" meta:object-count="0" meta:page-count="1" meta:paragraph-count="14" meta:word-count="251" meta:character-count="1934"/>
    <meta:generator>OpenOffice.org/3.2$Win32 OpenOffice.org_project/320m12$Build-9483</meta:generator>
  </office:meta>
</office:document-meta>
</file>