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ZYDENT MIASTA KALISZA</text:p>
      <text:p text:style-name="P4">Główny Rynek 20, 62-800 Kalisz</text:p>
      <text:p text:style-name="P5"/>
      <text:p text:style-name="P9"><text:span text:style-name="T1"><text:s/>WSRK.6210-105/09 <text:s text:c="55"/>Kalisz, 14 grudnia 2009 roku</text:span></text:p>
      <text:p text:style-name="P5">2009/12/01001</text:p>
      <text:h text:style-name="P2" text:outline-level="1">I N F O R M A C J A</text:h>
      <text:p text:style-name="P7">o wszczęciu postępowania administracyjnego w sprawie</text:p>
      <text:p text:style-name="P7">wydania pozwolenia wodnoprawnego</text:p>
      <text:p text:style-name="P5"/>
      <text:p text:style-name="P3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2" text:outline-level="1">PREZYDENT MIASTA KALISZA</text:h>
      <text:p text:style-name="P7">informuje, że</text:p>
      <text:p text:style-name="P8"/>
      <text:p text:style-name="Tekst_20_podstawowy_20_2">zostało wszczęte postępowanie administracyjne<text:span text:style-name="T4">, w sprawie wydania <text:s/>pozwolenia wodnoprawnego na wprowadzanie do rzeki Krępicy, istniejącym wylotem kanalizacji deszczowej zlokalizowanym na prawym brzegu w km 0 + 906 (poniżej kładki w ciągu ul. Do Strugi), ścieków opadowych i roztopowych spływających z odcinków ulic oraz z <text:s/>terenów mieszkaniowych, usługowych <text:s/><text:line-break/>i przemysłowych przyległych do pasa drogowego, znajdujących się na osiedlach: Dobrzec, Widok i Kaliniec w Kaliszu.</text:span></text:p>
      <text:p text:style-name="P1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16 do 29 grud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ParknKrepicakd” w polu &lt;temat&gt;.</text:span></text:p>
      <text:p text:style-name="P9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editing-duration>PT52113H31M44S</meta:editing-duration>
    <meta:printed-by>Maciej Matecki</meta:printed-by>
    <meta:print-date>2009-12-16T12:47:26.46</meta:print-date>
    <meta:document-statistic meta:table-count="0" meta:image-count="0" meta:object-count="0" meta:page-count="1" meta:paragraph-count="13" meta:word-count="265" meta:character-count="1859"/>
    <dc:date>2009-12-16T12:47:56.68</dc:date>
    <dc:creator>Maciej Matecki</dc:creator>
    <meta:generator>OpenOffice.org/3.1$Win32 OpenOffice.org_project/310m19$Build-9420</meta:generator>
  </office:meta>
</office:document-meta>
</file>