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weight="normal" style:font-weight-asian="normal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2">Główny Rynek 20, 62-800 Kalisz</text:p>
      <text:p text:style-name="P3"/>
      <text:p text:style-name="P6"><text:span text:style-name="T1"><text:s/>WSRK.6210-0101/10</text:span></text:p>
      <text:p text:style-name="P3">2010/11/00537</text:p>
      <text:p text:style-name="P3"/>
      <text:p text:style-name="P3">Kalisz, 08 listopada 2010 roku</text:p>
      <text:p text:style-name="P3"/>
      <text:p text:style-name="P3"/>
      <text:p text:style-name="P3"/>
      <text:h text:style-name="P8" text:outline-level="1">I N F O R M A C J A</text:h>
      <text:p text:style-name="P4">o wszczęciu postępowania administracyjnego w sprawie</text:p>
      <text:p text:style-name="P4">wydania pozwolenia wodnoprawnego</text:p>
      <text:p text:style-name="P3"/>
      <text:p text:style-name="P9">Na podstawie art. 127 ust.6 ustawy z dnia 18 lipca 2001 roku – Prawo wodne (jednolity tekst ustawy w Dz. U. z 2005 r. Nr 239, poz. 2019 <text:s/>ze zm.) oraz art. 3 <text:s/>ust. 1 pkt 11 i art. 33 ust. 1 ustawy z dnia 3 października 2008 roku o udostępnianiu informacji o środowisku i jego ochronie, udziale społeczeństwa w ochronie środowiska oraz o ocenach oddziaływania na środowisko (Dz. U. Nr 199, poz. 1227 ze zm.),</text:p>
      <text:h text:style-name="P8" text:outline-level="1">PREZYDENT MIASTA KALISZA</text:h>
      <text:p text:style-name="P4">informuje, że</text:p>
      <text:p text:style-name="P5"/>
      <text:p text:style-name="Tekst_20_podstawowy_20_2">na wniosek Multimedia Polska S.A. z siedzibą w Gdyni zostało wszczęte postępowanie administracyjne<text:span text:style-name="T4">, w sprawie wydania pozwolenia wodnoprawnego na prowadzenie pod dnem rzeki Swędrni w km 3 + 139, linii światłowodowej.</text:span></text:p>
      <text:p text:style-name="P1"/>
      <text:p text:style-name="Tekst_20_podstawowy_20_2"><text:span text:style-name="T5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10 <text:s/>do 23 listopada <text:s/>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MultimediaSwedrniaswiatł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4-21T08:00:52</meta:creation-date>
    <meta:print-date>2010-01-05T08:50:00</meta:print-date>
    <meta:editing-duration>PT01H00M00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235" meta:character-count="1564"/>
  </office:meta>
</office:document-meta>
</file>