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kst_20_podstawowy_20_2">
      <style:text-properties fo:font-weight="normal" style:font-weight-asian="norm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0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1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EZYDENT MIASTA KALISZA</text:p>
      <text:p text:style-name="P3">Główny Rynek 20, 62-800 Kalisz</text:p>
      <text:p text:style-name="P4"><text:s text:c="129"/></text:p>
      <text:p text:style-name="P8"><text:span text:style-name="T1"><text:s/>WSRK.6210-0112/10 <text:s text:c="52"/>Kalisz, <text:s/>07 grudnia2010 roku.</text:span></text:p>
      <text:p text:style-name="P4">2010/12/00650</text:p>
      <text:h text:style-name="P11" text:outline-level="1"/>
      <text:h text:style-name="P10" text:outline-level="1">I N F O R M A C J A</text:h>
      <text:p text:style-name="P6">o wszczęciu postępowania administracyjnego w sprawie</text:p>
      <text:p text:style-name="P6">wydania pozwolenia wodnoprawnego</text:p>
      <text:p text:style-name="P4"/>
      <text:p text:style-name="P1">Na podstawie art. 127 ust.6 ustawy z dnia 18 lipca 2001 roku – Prawo wodne (jednolity tekst ustawy w Dz. U. z 2005 r. Nr 239, poz. 2019 <text:s/>ze zm.) oraz art. 3 <text:s/>ust. 1 pkt 11 i art. 33 ust. 1 ustawy z dnia 3 października 2008 roku o udostępnianiu informacji o środowisku i jego ochronie, udziale społeczeństwa w ochronie środowiska oraz o ocenach oddziaływania na środowisko (Dz. U. Nr 199, poz. 1227 ze zm.),</text:p>
      <text:h text:style-name="P11" text:outline-level="1">PREZYDENT MIASTA KALISZA</text:h>
      <text:p text:style-name="P6">informuje, że</text:p>
      <text:p text:style-name="P7"/>
      <text:p text:style-name="Tekst_20_podstawowy_20_2">zostało wszczęte postępowanie administracyjne<text:span text:style-name="T4">, w sprawie wydania Fabryce Firanek i Koronek „HAFT” S.A. w Kaliszu pozwolenia wodnoprawnego, na pobór wody podziemnej z utworów czwartorzędowych.</text:span></text:p>
      <text:p text:style-name="P2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10 do 23 grudnia 2010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"HAFTpodz” w polu &lt;temat&gt;.</text:span></text:p>
      <text:p text:style-name="P8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09-06-09T08:30:46</meta:creation-date>
    <meta:editing-duration>PT574H11M08S</meta:editing-duration>
    <meta:document-statistic meta:table-count="0" meta:image-count="0" meta:object-count="0" meta:page-count="1" meta:paragraph-count="14" meta:word-count="229" meta:character-count="1715"/>
    <meta:generator>OpenOffice.org/3.2$Win32 OpenOffice.org_project/320m12$Build-9483</meta:generator>
  </office:meta>
</office:document-meta>
</file>