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text-properties style:use-window-font-color="true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9" style:family="paragraph" style:parent-style-name="Standard">
      <style:text-properties style:use-window-font-color="true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use-window-font-color="true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fo:color="#ff0000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fo:font-size="14pt" fo:font-style="normal" style:font-size-asian="14pt" style:font-style-asian="normal" style:font-size-complex="14pt" style:font-style-complex="normal"/>
    </style:style>
    <style:style style:name="T3" style:family="text">
      <style:text-properties style:use-window-font-color="true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PREZYDENT <text:s/>MIASTA <text:s/>KALISZA</text:p>
      <text:p text:style-name="P6">Główny Rynek 20, 62-80 Kalisz</text:p>
      <text:p text:style-name="P7"/>
      <text:p text:style-name="P7">WSRK.6210-0027/10 <text:s text:c="97"/>26 marca 2010 r.</text:p>
      <text:p text:style-name="P4">2010/03/02053</text:p>
      <text:p text:style-name="P4"/>
      <text:p text:style-name="P8">INFORMACJA</text:p>
      <text:p text:style-name="P8">o wydaniu pozwolenia wodnoprawnego </text:p>
      <text:p text:style-name="P9"/>
      <text:p text:style-name="P5"/>
      <text:p text:style-name="P5"/>
      <text:p text:style-name="P2"><text:span text:style-name="T1">Na podstawie art. 3 ust. 1 pkt 11 i art. 72 ust. 6 ustawy z 3 października 2008 roku<text:line-break/></text:span><text:span text:style-name="T2">o udostępnianiu informacji o środowisku i jego ochronie, udziale społeczeństwa <text:line-break/>w ochronie środowiska oraz o ocenach oddziaływania na środowisko</text:span><text:span text:style-name="T1"> (Dz. U. Nr 199, poz. 1227) </text:span><text:span text:style-name="T2">informuję, że</text:span><text:span text:style-name="T1"> 26 marca 2010 roku została wydana decyzja - pozwolenie wodnoprawne - na </text:span></text:p>
      <text:list xml:id="list33551710" text:style-name="WW8Num1">
        <text:list-item>
          <text:p text:style-name="P12">rozbiórkę mostu drogowego w ciągu ul. Łódzkiej w Kaliszu, nad rzeką Swędrnią, </text:p>
        </text:list-item>
        <text:list-item>
          <text:p text:style-name="P12">prowadzenie przez rzekę Swędrnię mostu drogowego w ciągu ul. Łódzkiej <text:s text:c="4"/>w Kaliszu wraz z umocnienie skarp i dna rzeki,</text:p>
        </text:list-item>
        <text:list-item>
          <text:p text:style-name="P12">prowadzenie przez rzekę Swędrnię w km <text:s/>kładki dla pieszych i rowerzystów</text:p>
        </text:list-item>
        <text:list-item>
          <text:p text:style-name="P12">wykonanie wylotu kanalizacji deszczowej,</text:p>
        </text:list-item>
      </text:list>
      <text:p text:style-name="P2"><text:span text:style-name="T3"><text:s/><text:line-break/></text:span><text:span text:style-name="T1">Z treścią decyzji <text:s/>oraz <text:s/>z dokumentacją sprawy można zapoznać się </text:span><text:span text:style-name="T4">w Wydziale Środowiska, Rolnictwa i Gospodarki Komunalnej Urzędu Miejskiego w Kaliszu przy ul. Kościuszki 1a (p. III. pok. 2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7-08T10:01:00</meta:creation-date>
    <meta:print-date>2010-03-26T13:49:00</meta:print-date>
    <meta:editing-duration>PT52113H31M44S</meta:editing-duration>
    <meta:document-statistic meta:table-count="0" meta:image-count="0" meta:object-count="0" meta:page-count="1" meta:paragraph-count="12" meta:word-count="156" meta:character-count="1094"/>
    <dc:date>2010-03-30T14:53:22.12</dc:date>
    <dc:creator>Aleksander Andrzej Góral</dc:creator>
    <meta:generator>OpenOffice.org/3.2$Win32 OpenOffice.org_project/320m12$Build-9483</meta:generator>
  </office:meta>
</office:document-meta>
</file>