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MIASTA KALISZA</text:p>
      <text:p text:style-name="P4">Główny Rynek 20, 62-800 Kalisz</text:p>
      <text:p text:style-name="P5"/>
      <text:p text:style-name="P5">WSRK.6210-0099/10</text:p>
      <text:p text:style-name="P5">2010/10/02277</text:p>
      <text:p text:style-name="P5"/>
      <text:p text:style-name="P5"/>
      <text:p text:style-name="P5">Kalisz, 29 października 2010 roku.</text:p>
      <text:p text:style-name="P5"/>
      <text:p text:style-name="P5"/>
      <text:p text:style-name="P5"/>
      <text:h text:style-name="P3" text:outline-level="1"/>
      <text:h text:style-name="P2" text:outline-level="1">I N F O R M A C J A</text:h>
      <text:p text:style-name="P7">o wszczęciu postępowania administracyjnego w sprawie</text:p>
      <text:p text:style-name="P7">udzielenia pozwolenia wodnoprawnego</text:p>
      <text:p text:style-name="P5"/>
      <text:p text:style-name="P1">Na podstawie art. 127 ust.6 i ust. 9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p text:style-name="P6"/>
      <text:h text:style-name="P3" text:outline-level="1">PREZYDENT MIASTA KALISZA</text:h>
      <text:p text:style-name="P7">informuje, że</text:p>
      <text:p text:style-name="Tekst_20_podstawowy_20_2"/>
      <text:p text:style-name="Tekst_20_podstawowy_20_2">zostało wszczęte postępowanie administracyjne<text:span text:style-name="T1">, w sprawie wydania pozwolenia wodnoprawnego na wprowadzanie do stawu (do ziemi) zlokalizowanego na nieruchomości położonej w Kaliszu przy ul. Szerokiej 30, wód opadowych i roztopowych, spływających z dachów szklarni.</text:span></text:p>
      <text:p text:style-name="P10"/>
      <text:p text:style-name="Tekst_20_podstawowy_20_2"><text:span text:style-name="T2">Dokumenty dotyczące przedmiotu sprawy - operat wodnoprawny <text:s/>udostępniony jest do wglądu zainteresowanym w Wydziale Środowiska, Rolnictwa i Gospodarki Komunalnej Urzędu Miejskiego w Kaliszu, ul. Kościuszki 1a (p. III, pok. 2) </text:span>w okresie od 02 do 15 listopada 2010 roku<text:span text:style-name="T2"> włącznie. W ciągu tego okresu zainteresowani mogą składać do Prezydenta Miasta Kalisza uwagi i wnioski dotyczące wydania wnioskowanego pozwolenia wodnoprawnego - pisemnie, ustnie lub 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ul. Szeroka 30kd” w polu &lt;temat&gt;.</text:span></text:p>
      <text:p text:style-name="P8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ZYDENT MIASTA KALISZA</dc:title>
    <meta:initial-creator>M_Galuba</meta:initial-creator>
    <meta:creation-date>2008-09-22T08:53:00</meta:creation-date>
    <dc:creator>M_Galuba</dc:creator>
    <dc:date>2008-09-22T09:21:00</dc:date>
    <meta:editing-cycles>1</meta:editing-cycles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42" meta:character-count="1614"/>
  </office:meta>
</office:document-meta>
</file>