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<text:s/>MIASTA <text:s/>KALISZA</text:p>
      <text:p text:style-name="P5">Główny Rynek 20, 62-80 Kalisz</text:p>
      <text:p text:style-name="P1"/>
      <text:p text:style-name="P1">WSRK.6210-0093/10</text:p>
      <text:p text:style-name="P1">2010/11/01144</text:p>
      <text:p text:style-name="P1"/>
      <text:p text:style-name="P1"/>
      <text:p text:style-name="P1">15 listopada 2010 roku.</text:p>
      <text:p text:style-name="P1"/>
      <text:p text:style-name="P1"/>
      <text:p text:style-name="P1"/>
      <text:p text:style-name="P1"/>
      <text:p text:style-name="P3">Z A W I A D O M I E N I E </text:p>
      <text:p text:style-name="P1"/>
      <text:p text:style-name="P1"/>
      <text:p text:style-name="P1"/>
      <text:p text:style-name="P6"><text:span text:style-name="T1">PREZYDENT MIASTA KALISZA zawiadamia </text:span><text:span text:style-name="T2">Strony</text:span><text:span text:style-name="T1">, że została wydana decyzja - pozwolenie wodnoprawne, określające zakres i warunki wykonania przebudowy odcinka rowu melioracyjnego „R-C1” oraz wykonania zbiornika (polderu) <text:s text:c="15"/>do samoczynnego retencjonowania i regulacji natężenia strumienia odpływu wód <text:s text:c="7"/>i ścieków opadowych oraz roztopowych, spływających z rejonu istniejących <text:s text:c="15"/>i planowanych ulic na osiedlu Dobrzec-Zachód część południowa w Kaliszu. <text:s text:c="2"/></text:span></text:p>
      <text:p text:style-name="P4"/>
      <text:p text:style-name="P6"><text:span text:style-name="T2">Strony</text:span><text:span text:style-name="T1"> postępowania – czyli właściciele działek, które znajdą się w granicach inwestycji, oraz osoby mogące wykazać swój interes prawny regulowany decyzją <text:s/>– pozwoleniem wodnoprawnym, mogą zapoznać się z w/w decyzją w Wydziale Środowiska, Rolnictwa i Gospodarki Komunalnej Urzędu Miejskiego w Kaliszu przy ul. Kościuszki 1a. </text:span></text:p>
      <text:p text:style-name="P1"/>
      <text:p text:style-name="Standard"><text:span text:style-name="T1">Odwołanie od decyzji </text:span><text:span text:style-name="T2">strona</text:span><text:span text:style-name="T1"> może złożyć do <text:s/>30 listopada 2010 r.</text:span></text:p>
      <text:p text:style-name="P2"/>
      <text:p text:style-name="P6"><text:span text:style-name="T1">Po upływie 14 dni od wywieszenia niniejszego obwieszczenia przyjmuje się, <text:s text:c="12"/>że </text:span><text:span text:style-name="T2">strony</text:span><text:span text:style-name="T1"> zostały zawiadomione o wydanej decyzji. Podstawa prawna: art. 127 ust. 9 ustawy z dnia 18 lipca 2001 roku – Prawo wodne (jedn. t. w Dz. U. Z 2005 r. Nr 239, poz. 1017 ze zm.) i art. 49 ustawy z 14 czerwca 1960 - </text:span><text:span text:style-name="T2">Kodeks postępowania administracyjnego</text:span><text:span text:style-name="T1"> (jedn. t. w Dz. U. Nr 98 z 2000 r. poz. 1071. ze zm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ejski w Kaliszu Urząd Miejski w Kaliszu</meta:initial-creator>
    <meta:creation-date>2008-11-03T10:56:15</meta:creation-date>
    <meta:print-date>2008-11-03T12:00:00</meta:print-date>
    <meta:editing-duration>PT01H00M00S</meta:editing-duration>
    <meta:generator>OpenOffice.org/3.2$Win32 OpenOffice.org_project/320m12$Build-9483</meta:generator>
    <meta:document-statistic meta:table-count="0" meta:image-count="0" meta:object-count="0" meta:page-count="1" meta:paragraph-count="10" meta:word-count="211" meta:character-count="1400"/>
  </office:meta>
</office:document-meta>
</file>