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0010/10 <text:s text:c="52"/>Kalisz, 22 stycznia 2009 roku.</text:span></text:p>
      <text:p text:style-name="P2">2010/01/01372</text:p>
      <text:p text:style-name="P2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Firmie "Meyer Tool Poland Spółka z o.o. z siedzibą w Kaliszu przy ul. Elektrycznej 6 <text:s/>pozwolenia wodnoprawnego, na wprowadzanie do kolektora kanalizacji sanitarnej, będącego własnością Firmy "Pratt &amp; Whitney Kalisz Spółka z o.o. <text:s/>ścieków przemysłowych zawierających substancje szczególnie szkodliwe dla środowiska wodnego, wytwarzanych w obiektach Zakładu.</text:span></text:p>
      <text:p text:style-name="P10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25 stycznia do 08 lutego 2010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"MEYERks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6-09T08:30:46</meta:creation-date>
    <meta:print-date>2010-01-22T09:18:00</meta:print-date>
    <meta:editing-duration>PT01H00M00S</meta:editing-duration>
    <meta:document-statistic meta:table-count="0" meta:image-count="0" meta:object-count="0" meta:page-count="1" meta:paragraph-count="14" meta:word-count="258" meta:character-count="1951"/>
    <meta:generator>OpenOffice.org/3.1$Win32 OpenOffice.org_project/310m19$Build-9420</meta:generator>
  </office:meta>
</office:document-meta>
</file>