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fo:font-size="12pt" style:font-name-asian="Arial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name-asian="Arial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0pt" style:font-name-asian="Arial" style:font-size-asian="10pt" style:font-size-complex="10pt"/>
    </style:style>
    <style:style style:name="P14" style:family="paragraph" style:parent-style-name="Standard">
      <style:paragraph-properties style:text-autospace="none"/>
      <style:text-properties fo:color="#000000" fo:font-size="10pt" style:font-name-asian="Arial" style:font-size-asian="10pt" style:font-size-complex="10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000000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767cm" fo:margin-right="0cm" fo:text-indent="0cm" style:auto-text-indent="false" style:text-autospace="none"/>
      <style:text-properties fo:color="#000000" fo:font-size="10pt" fo:font-weight="bold" style:font-name-asian="Arial" style:font-size-asian="10pt" style:font-weight-asian="bold" style:font-size-complex="10pt" style:font-style-complex="italic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name-asian="Arial" style:font-size-asian="12pt" style:font-size-complex="12pt"/>
    </style:style>
    <style:style style:name="T2" style:family="text">
      <style:text-properties fo:color="#000000" fo:font-size="12pt" style:font-name-asian="Arial" style:font-size-asian="12pt" style:font-size-complex="12pt" style:font-style-complex="italic" style:font-weight-complex="bold"/>
    </style:style>
    <style:style style:name="T3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4" style:family="text"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1pt" style:font-name-asian="Arial" style:font-size-asian="11pt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alisz, dnia 03.11.2009r.</text:p>
      <text:p text:style-name="P1">WBUA.73531-0007/09</text:p>
      <text:p text:style-name="P7">2009/11/00099</text:p>
      <text:p text:style-name="P1"/>
      <text:p text:style-name="P9">OBWIESZCZENIE</text:p>
      <text:p text:style-name="P9"/>
      <text:p text:style-name="P9">Prezydenta Miasta Kalisza</text:p>
      <text:p text:style-name="P8"/>
      <text:p text:style-name="P20"><text:span text:style-name="T1">Stosownie do art. 11d, ust. 5 ustawy z dnia 10 kwietnia 2003 roku </text:span><text:span text:style-name="T3">o szczególnych zasadach przygotowania i realizacji inwestycji w zakresie dróg publicznych</text:span><text:span text:style-name="T1"> (Dz.U. z 2008r. Nr 193, poz. 1194 ze zmianami) </text:span></text:p>
      <text:p text:style-name="P11"/>
      <text:p text:style-name="P9">zawiadamiam, że</text:p>
      <text:p text:style-name="P12"/>
      <text:p text:style-name="P2">wszczęto postępowanie administracyjne dotyczące wydania decyzji o zezwoleniu na realizację inwestycji drogowej polegającej na </text:p>
      <text:p text:style-name="P13"/>
      <text:p text:style-name="P10">budowie ul. Łęgowej w Kaliszu wraz z odwodnieniem</text:p>
      <text:p text:style-name="P19"><text:span text:style-name="T4"><text:s/>oraz usunięciem kolizji telekomunikacyjnej i elektroenergetycznej </text:span></text:p>
      <text:p text:style-name="P15"/>
      <text:p text:style-name="P3">na terenie położonym w Kaliszu oznaczonym w ewidencji gruntów i budynków jako działki:</text:p>
      <text:list xml:id="list30357559" text:style-name="WW8Num1">
        <text:list-item>
          <text:p text:style-name="P4">nr 36, 37, 38, 39, 40, 42, 43, 44, 46, 47, 60 - obręb 049 Tyniec,</text:p>
        </text:list-item>
        <text:list-item>
          <text:p text:style-name="P4">nr 27/4, 70 - obręb 056 Rajsków,</text:p>
        </text:list-item>
        <text:list-item>
          <text:p text:style-name="P4">nr 1, 25 - obręb 060 Rajsków.</text:p>
        </text:list-item>
      </text:list>
      <text:p text:style-name="P14"/>
      <text:p text:style-name="P5">W ramach postępowania administracyjnego zostaną dokonane podziały następujących działek:</text:p>
      <text:list xml:id="list30391000" text:continue-numbering="true" text:style-name="WW8Num1">
        <text:list-item>
          <text:p text:style-name="P4">nr 36 (obręb 049) – na działki o nr 36/1 i 36/2,</text:p>
        </text:list-item>
        <text:list-item>
          <text:p text:style-name="P4">nr 37 (obręb 049) – na działki o nr 37/1, 37/2 i 37/3,</text:p>
        </text:list-item>
        <text:list-item>
          <text:p text:style-name="P4">nr 39 (obręb 049) – na działki o nr 39/1 i 39/2,</text:p>
        </text:list-item>
        <text:list-item>
          <text:p text:style-name="P4">nr 42 (obręb 049) – na działki o nr 42/1 i 42/2,</text:p>
        </text:list-item>
        <text:list-item>
          <text:p text:style-name="P4">nr 43 (obręb 049) – na działki o nr 43/1 i 43/2,</text:p>
        </text:list-item>
        <text:list-item>
          <text:p text:style-name="P4">nr 44 (obręb 049) – na działki o nr 44/1 i 44/2,</text:p>
        </text:list-item>
        <text:list-item>
          <text:p text:style-name="P4">nr 27/4 (obręb 056) – na działki o nr 27/6 i 27/7,</text:p>
        </text:list-item>
        <text:list-item>
          <text:p text:style-name="P4">nr 1(obręb 060) – na działki o nr 1/1 i 1/2.</text:p>
        </text:list-item>
      </text:list>
      <text:p text:style-name="P21"/>
      <text:p text:style-name="P18"><text:span text:style-name="T5">Na rzecz Miasta Kalisza przejęte będą nowowydzielane działki o nr</text:span><text:span text:style-name="T2"> 36/2, 37/1, 37/3, 39/2, 42/2, 43/2, 44/2, (obręb 049), działka nr 1/2 (obręb 060) oraz działki nr 38 i 46 (obręb 49).</text:span></text:p>
      <text:p text:style-name="P14"/>
      <text:p text:style-name="P17">Projekt budowlany może być udostępniony stronom postępowania w siedzibie Wydziału Budownictwa Urbanistyki i Architektury Urzędu Miejskiego w Kaliszu – pokój 46 II piętro Ratusza w godzinach pracy Urzędu.</text:p>
      <text:p text:style-name="P16"/>
      <text:p text:style-name="P6">Wszelkie uwagi i wnioski dotyczące powyższej sprawy należy wnieść na piśmie w terminie do dnia 24.11.2009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zy Dryndos</meta:initial-creator>
    <meta:creation-date>1997-09-02T14:00:00</meta:creation-date>
    <dc:creator>Logotec</dc:creator>
    <dc:date>2003-09-05T18:19:00</dc:date>
    <meta:editing-cycles>3</meta:editing-cycles>
    <meta:editing-duration>PT00H01M00S</meta:editing-duration>
    <meta:document-statistic meta:table-count="0" meta:image-count="0" meta:object-count="0" meta:page-count="1" meta:paragraph-count="26" meta:word-count="307" meta:character-count="1747"/>
    <meta:generator>OpenOffice.org/3.1$Win32 OpenOffice.org_project/310m11$Build-9399</meta:generator>
  </office:meta>
</office:document-meta>
</file>