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letter-kerning="true" style:font-size-asian="12pt" style:font-weight-asian="bold" style:font-size-complex="12pt"/>
    </style:style>
    <style:style style:name="P4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name-asian="Arial" style:font-size-asian="12pt" style:font-size-complex="12pt"/>
    </style:style>
    <style:style style:name="T3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4" style:family="text">
      <style:text-properties fo:color="#000000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fo:color="#000000" fo:font-size="12pt" style:letter-kerning="true" style:font-name-asian="Arial" style:font-size-asian="12pt" style:font-size-complex="12pt"/>
    </style:style>
    <style:style style:name="T6" style:family="text">
      <style:text-properties fo:color="#000000" fo:font-size="12pt" fo:font-weight="bold" style:letter-kerning="true" style:font-name-asian="Arial" style:font-size-asian="12pt" style:font-weight-asian="bold" style:font-size-complex="12pt"/>
    </style:style>
    <style:style style:name="T7" style:family="text">
      <style:text-properties fo:color="#000000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name-asian="Arial"/>
    </style:style>
    <style:style style:name="T13" style:family="text">
      <style:text-properties style:font-size-complex="12pt"/>
    </style:style>
    <style:style style:name="T14" style:family="text">
      <style:text-properties fo:font-style="italic"/>
    </style:style>
    <style:style style:name="T15" style:family="text">
      <style:text-properties style:font-style-asian="italic"/>
    </style:style>
    <style:style style:name="T16" style:family="text">
      <style:text-properties style:font-style-complex="italic"/>
    </style:style>
    <style:style style:name="T17" style:family="text">
      <style:text-properties fo:font-weight="bold"/>
    </style:style>
    <style:style style:name="T18" style:family="text">
      <style:text-properties style:font-weight-asian="bold"/>
    </style:style>
    <style:style style:name="T19" style:family="text">
      <style:text-properties fo:color="#800000" fo:font-size="12pt" fo:font-weight="bold" style:letter-kerning="true" style:font-name-asian="Arial" style:font-size-asian="12pt" style:font-weight-asian="bold" style:font-size-complex="12pt"/>
    </style:style>
    <style:style style:name="T20" style:family="text">
      <style:text-properties style:font-name-complex="Arial"/>
    </style:style>
    <style:style style:name="T21" style:family="text">
      <style:text-properties style:font-weight-complex="bold"/>
    </style:style>
    <style:style style:name="T2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15.12.2009r.</text:p>
      <text:p text:style-name="P1">WBUA.73531-0007/09</text:p>
      <text:p text:style-name="P4">2009/12/01057</text:p>
      <text:p text:style-name="P4"/>
      <text:p text:style-name="P1"/>
      <text:p text:style-name="P1"/>
      <text:p text:style-name="P7">OBWIESZCZENIE</text:p>
      <text:p text:style-name="P7"/>
      <text:p text:style-name="P7">Prezydenta Miasta Kalisza</text:p>
      <text:p text:style-name="P5"/>
      <text:p text:style-name="P6"/>
      <text:p text:style-name="P6"/>
      <text:p text:style-name="P10"><text:span text:style-name="T2">Stosownie do art. 11f, ust. 3 ustawy z dnia 10 kwietnia 2003 roku </text:span><text:span text:style-name="T3">o szczególnych zasadach przygotowania i realizacji inwestycji w zakresie dróg publicznych</text:span><text:span text:style-name="T2"> (tekst jednolity Dz.U. z 2008r., Nr 193, poz. 1194 ze zmianami) </text:span><text:span text:style-name="T5">oraz art. 49 ustawy z dnia 14 czerwca 1960r. Kodeks postępowania administracyjnego (Dz. U. z 2000r. nr 98, poz. 1071 ze zmianami)</text:span></text:p>
      <text:p text:style-name="P8"/>
      <text:p text:style-name="P8"/>
      <text:p text:style-name="P7">zawiadamiam, że</text:p>
      <text:p text:style-name="P2"/>
      <text:p text:style-name="P10"><text:span text:style-name="T2">w dniu 26 listopada 2009 roku została wydana decyzja Nr 04/09 o zezwoleniu na realizację inwestycji drogowej </text:span><text:span text:style-name="T6">obejmującej budowę ulicy Łęgowej zgodnie z projektem <text:s/>budowlanym </text:span><text:span text:style-name="T19">(od km 0+309,00 do km 0+602,00)</text:span><text:span text:style-name="T6"> wraz z odwodnieniem oraz usunięciem kolizji <text:s/>telekomunikacyjnej i elektroenergetycznej oraz przebudowę przepustów w ul. Wał Jagielloński na terenie położonym w Kaliszu <text:s/>na działkach oznaczonych w ewidencji gruntów i budynków nr:</text:span></text:p>
      <text:p text:style-name="P3"/>
      <text:p text:style-name="P11"><text:span text:style-name="T4">obręb </text:span><text:span text:style-name="T9">0049 </text:span><text:span text:style-name="T4">– Tyniec</text:span><text:span text:style-name="T7">:</text:span><text:span text:style-name="T4"> </text:span><text:span text:style-name="T8">działki nr 36, 37, 38, 39, 40, 42, 43, 44, 46, 47, 60; <text:line-break/></text:span><text:span text:style-name="T4">obręb </text:span><text:span text:style-name="T9">0056 </text:span><text:span text:style-name="T8">– Rajsków:</text:span><text:span text:style-name="T4"> </text:span><text:span text:style-name="T8">działki nr 27/4, 70; <text:line-break/></text:span><text:span text:style-name="T4">obręb </text:span><text:span text:style-name="T9">0060 </text:span><text:span text:style-name="T8">– Rajsków:</text:span><text:span text:style-name="T4"> </text:span><text:span text:style-name="T8">działki nr 1, 25;</text:span><text:span text:style-name="T4"> <text:line-break/></text:span></text:p>
      <text:p text:style-name="P10">Z treścią decyzji można zapoznać się w siedzibie Wydziału Budownictwa, Urbanistyki i Architektury Urzędu Miejskiego w Kaliszu, Główny Rynek 20, <text:line-break/>62-800 Kalisz – pokój 46, II piętro, w godzinach przyjęć interesantów, <text:line-break/>tj. 7.30 – 15.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zy Dryndos</meta:initial-creator>
    <meta:creation-date>1997-09-02T14:00:00</meta:creation-date>
    <dc:creator>Logotec</dc:creator>
    <dc:date>2003-09-05T18:19:00</dc:date>
    <meta:editing-cycles>3</meta:editing-cycles>
    <meta:editing-duration>PT00H01M00S</meta:editing-duration>
    <meta:generator>OpenOffice.org/3.1$Win32 OpenOffice.org_project/310m19$Build-9420</meta:generator>
    <meta:document-statistic meta:table-count="0" meta:image-count="0" meta:object-count="0" meta:page-count="1" meta:paragraph-count="10" meta:word-count="197" meta:character-count="1288"/>
  </office:meta>
</office:document-meta>
</file>