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weight="normal" style:font-weight-asian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size-complex="14pt"/>
    </style:style>
    <style:style style:name="T2" style:family="text">
      <style:text-properties style:text-position="sub 58%"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4">Główny Rynek 20, 62-800 Kalisz</text:p>
      <text:p text:style-name="P5"><text:s text:c="130"/>WSRK.6210-81/08 <text:s text:c="40"/>Kalisz, 10 września 2008 roku</text:p>
      <text:p text:style-name="P5"/>
      <text:p text:style-name="P5"/>
      <text:h text:style-name="Heading_20_1" text:outline-level="1">I N F O R M A C J A</text:h>
      <text:p text:style-name="P2">o wszczęciu postępowania administracyjnego w sprawie</text:p>
      <text:p text:style-name="P2">udzielenia pozwolenia wodnoprawnego</text:p>
      <text:p text:style-name="P5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5"/>
      <text:p text:style-name="P5"/>
      <text:h text:style-name="Heading_20_1" text:outline-level="1">PREZYDENT MIASTA KALISZA</text:h>
      <text:p text:style-name="P2">informuje, że</text:p>
      <text:p text:style-name="P3"/>
      <text:p text:style-name="Tekst_20_podstawowy_20_2">na wniosek Alicji Pecolt-Matyjak i Bogusława Matyjak zam. w Kaliszu oraz Beaty Chojnackiej i Piotra Chojnackiego zam. w Kaliszu <text:s/>zostało wszczęte postępowanie administracyjne<text:span text:style-name="T1">, w sprawie wydania pozwolenia wodnoprawnego na likwidację istniejącego i wykonanie <text:s/>nowego odcinka rowu melioracyjnego „R-L</text:span><text:span text:style-name="T2">1</text:span><text:span text:style-name="T1">”, w rejonie nieruchomości położonej w Kaliszu przy ul. <text:s/>Wrocławskiej 253 (na osiedlu Szczypiorno).</text:span></text:p>
      <text:p text:style-name="P1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, </text:span>w okresie od 12 <text:s/>do <text:s/>25 września 2008 roku<text:span text:style-name="T3"> włącznie. W ciągu tego okresu zainteresowani mogą wnieść podanie lub protokołowane oświadczenie przeciwko wnioskowi <text:line-break/>o udzielenie pozwolenia wodnoprawnego oraz zgłaszać ewentualne uwagi <text:line-break/>i żądania w przedmiotowej sprawie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9-10T08:49:00</meta:creation-date>
    <dc:creator>M_Galuba</dc:creator>
    <dc:date>2008-09-10T08:50:00</dc:date>
    <meta:print-date>2008-09-10T08:48:00</meta:print-date>
    <meta:editing-cycles>3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93" meta:character-count="1466"/>
  </office:meta>
</office:document-meta>
</file>