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104/09 <text:s text:c="55"/>Kalisz, 09 grudnia 2009 roku</text:span></text:p>
      <text:p text:style-name="P2">2009/12/00723</text:p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<text:s/>pozwolenia wodnoprawnego na wprowadzanie do rzeki Swędrni, istniejącym wylotem kanalizacji deszczowej zlokalizowanym na lewym brzegu w km 0 + 386 oraz wylotem awaryjnym zlokalizowanym <text:s/>na lewym brzegu w km 0 + 384, ścieków opadowych i roztopowych spływających z terenów sportowych położonych <text:line-break/>w Kaliszu przy Wale Matejki 2-4.</text:span></text:p>
      <text:p text:style-name="P10"/>
      <text:p text:style-name="Tekst_20_podstawowy_20_2"><text:span text:style-name="T5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11 do 23 grudni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Matejki2k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4-21T08:00:52</meta:creation-date>
    <meta:print-date>2009-12-09T13:55:00</meta:print-date>
    <meta:editing-duration>PT01H00M00S</meta:editing-duration>
    <meta:document-statistic meta:table-count="0" meta:image-count="0" meta:object-count="0" meta:page-count="1" meta:paragraph-count="14" meta:word-count="257" meta:character-count="1902"/>
    <meta:generator>OpenOffice.org/3.1$Win32 OpenOffice.org_project/310m11$Build-9399</meta:generator>
  </office:meta>
</office:document-meta>
</file>