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2pt" fo:font-weight="bold" style:font-size-asian="12pt" style:font-weight-asian="bold" style:font-size-complex="12pt"/>
    </style:style>
    <style:style style:name="P6" style:family="paragraph" style:parent-style-name="Standard">
      <style:text-properties style:use-window-font-color="true"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style:use-window-font-color="tru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weight="bold" style:font-weight-asian="bold" style:font-weight-complex="bold"/>
    </style:style>
    <style:style style:name="T1" style:family="text">
      <style:text-properties style:use-window-font-color="true" fo:font-size="14pt" style:font-size-asian="14pt" style:font-size-complex="14pt"/>
    </style:style>
    <style:style style:name="T2" style:family="text">
      <style:text-properties style:use-window-font-color="true" fo:font-size="14pt" fo:font-style="normal" style:font-size-asian="14pt" style:font-style-asian="normal" style:font-size-complex="14pt" style:font-style-complex="normal"/>
    </style:style>
    <style:style style:name="T3" style:family="text">
      <style:text-properties style:use-window-font-color="tru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fo:font-size="14pt" fo:font-weight="normal" style:font-size-asian="14pt" style:font-weight-asian="normal" style:font-size-complex="14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EZYDENT <text:s/>MIASTA <text:s/>KALISZA</text:p>
      <text:p text:style-name="P3">Główny Rynek 20, 62-80 Kalisz</text:p>
      <text:p text:style-name="P4"/>
      <text:p text:style-name="P4"/>
      <text:p text:style-name="P4">WSRK.6210-45/09 <text:s text:c="103"/>09 lipca 2009 r.</text:p>
      <text:p text:style-name="P1"/>
      <text:p text:style-name="P1"/>
      <text:p text:style-name="P5">INFORMACJA</text:p>
      <text:p text:style-name="P5">o wydaniu pozwolenia wodnoprawnego </text:p>
      <text:p text:style-name="P6"/>
      <text:p text:style-name="P2"/>
      <text:p text:style-name="P2"/>
      <text:p text:style-name="P8"><text:span text:style-name="T1">Na podstawie art. 3 ust. 1 pkt 11 i art. 72 ust. 6 ustawy z 3 października 2008 roku<text:line-break/></text:span><text:span text:style-name="T2">o udostępnianiu informacji o środowisku i jego ochronie, udziale społeczeństwa <text:line-break/>w ochronie środowiska oraz o ocenach oddziaływania na środowisko</text:span><text:span text:style-name="T1"> (Dz. U. Nr 199, poz. 1227) </text:span><text:span text:style-name="T2">informuję, że</text:span><text:span text:style-name="T1"> 09 lipca 2009 roku została wydana decyzja - pozwolenie wodnoprawne - na wykonanie jednego wylotu kanalizacji deszczowej, służącego <text:line-break/>do wprowadzania do rzeki Krępicy wód opadowych i roztopowych spływających <text:line-break/>z rejonu istniejących i planowanych ulic na osiedlu Dobrzec Zachód w Kaliszu.</text:span><text:span text:style-name="T3"><text:line-break/></text:span><text:span text:style-name="T1">Z treścią decyzji <text:s/>oraz <text:s/>z dokumentacją sprawy można zapoznać się </text:span><text:span text:style-name="T4">w Wydziale Środowiska, Rolnictwa i Gospodarki Komunalnej Urzędu Miejskiego w Kaliszu przy ul. Kościuszki 1a (p. III. pok. 2)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ejski w Kaliszu Urząd Miejski w Kaliszu</meta:initial-creator>
    <meta:creation-date>2009-07-09T10:12:59</meta:creation-date>
    <meta:editing-duration>PT52113H31M44S</meta:editing-duration>
    <dc:date>2009-07-10T14:54:14.25</dc:date>
    <dc:creator>Aleksander Andrzej Góral</dc:creator>
    <meta:generator>OpenOffice.org/3.1$Win32 OpenOffice.org_project/310m11$Build-9399</meta:generator>
    <meta:document-statistic meta:table-count="0" meta:image-count="0" meta:object-count="0" meta:page-count="1" meta:paragraph-count="6" meta:word-count="133" meta:character-count="982"/>
  </office:meta>
</office:document-meta>
</file>