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28/10 <text:s text:c="56"/>Kalisz, 02 marca 2010 roku</text:span></text:p>
      <text:p text:style-name="P2">2010/03/00158</text:p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<text:span text:style-name="T5">zostało wszczęte postępowanie administracyjne</text:span><text:span text:style-name="T6">, w sprawie wydania <text:s/>pozwolenia wodnoprawnego, na wprowadzanie do rzeki Swędrni projektowanym wylotem kanalizacji deszczowej, zlokalizowanym <text:s/>na prawym brzegu w km 3 + 396,20, ścieków opadowych i roztopowych spływających z odcinka ul. łódzkiej oraz <text:s text:c="13"/>z projektowanego mostu drogowego w ciągu ulicy w Kaliszu.</text:span></text:p>
      <text:p text:style-name="P10"/>
      <text:p text:style-name="Tekst_20_podstawowy_20_2"><text:span text:style-name="T4">Dokumenty dotyczące przedmiotu sprawy - operat wodnoprawny z załącznikami, udostępniony jest do wglądu zainteresowanym w Wydziale Środowiska, Rolnictwa <text:s text:c="4"/>i Gospodarki Komunalnej Urzędu Miejskiego w Kaliszu, ul. Kościuszki 1a <text:s text:c="14"/>(p. III, pok. 2) </text:span>w okresie od 03 do 16 marca 2010 roku<text:span text:style-name="T4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Łódzkamost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8:00:52</meta:creation-date>
    <meta:editing-duration>PT52113H31M44S</meta:editing-duration>
    <meta:document-statistic meta:table-count="0" meta:image-count="0" meta:object-count="0" meta:page-count="1" meta:paragraph-count="14" meta:word-count="251" meta:character-count="1907"/>
    <meta:generator>OpenOffice.org/3.2$Win32 OpenOffice.org_project/320m12$Build-9483</meta:generator>
  </office:meta>
</office:document-meta>
</file>