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kst_20_podstawowy_20_2">
      <style:text-properties fo:font-weight="normal" style:font-weight-asian="normal"/>
    </style:style>
    <style:style style:name="P10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36/09 <text:s text:c="62"/>Kalisz, 12 maja 2009 roku</text:span></text:p>
      <text:p text:style-name="P2"/>
      <text:h text:style-name="P10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10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Firmie „INWEST – ZAP” Spółka z o.o. z siedzibą w Słupcy przy ul. Dworcowej 28, pozwolenia wodnoprawnego na wprowadzanie do ziemi, za pośrednictwem urządzeń wodnych (skrzynki AZURA), wód opadowych i roztopowych spływających z dachu projektowanego budynku nr 1B oraz nawierzchni utwardzonych, zlokalizowanych na nieruchomości położonej w Kaliszu przy <text:line-break/>ul. Łódzkiej 7.</text:span></text:p>
      <text:p text:style-name="P9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14 <text:s/>do 27 maja 2009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„Łódzka7kd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Urząd Miejski w Kaliszu Urząd Miejski w Kaliszu</meta:initial-creator>
    <meta:creation-date>2009-05-12T11:26:41</meta:creation-date>
    <meta:print-date>2009-05-12T11:59:09</meta:print-date>
    <meta:editing-cycles>0</meta:editing-cycles>
    <meta:editing-duration>PT22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3" meta:word-count="264" meta:character-count="1942"/>
  </office:meta>
</office:document-meta>
</file>