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kst_20_podstawowy_20_2">
      <style:text-properties fo:font-weight="normal" style:font-weight-asian="normal"/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32/09 <text:s text:c="56"/>Kalisz, 07 kwietnia 2009 roku</text:span></text:p>
      <text:p text:style-name="P2"/>
      <text:h text:style-name="P10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<text:line-break/>(Dz. U. Nr 199, poz. 1227),</text:p>
      <text:h text:style-name="P10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zmian warunków korzystania z wód, określonych w wydanym Miastu Kalisz pozwoleniu wodnoprawnym na wprowadzanie do rzeki Swędrni, wylotem kanalizacji deszczowej zlokalizowanym w km 3 + 124 (brzeg lewy), wód opadowych <text:line-break/>i roztopowych spływających z odcinka ulicy Łódzkiej na osiedlu Winiary. Zmiany warunków związane są z dołączeniem do kanalizacji deszczowej nowej odwadnianej zlewni, obejmującej nieruchomość położoną w Kaliszu przy ul. Łódzkiej 198.</text:span></text:p>
      <text:p text:style-name="P9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9 do 22 kwietni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łódzka198k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 Urząd Miejski w Kaliszu</meta:initial-creator>
    <meta:creation-date>2009-04-07T08:17:02</meta:creation-date>
    <meta:print-date>2009-04-07T08:25:55</meta:print-date>
    <meta:editing-cycles>0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273" meta:character-count="2021"/>
  </office:meta>
</office:document-meta>
</file>