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size-complex="14pt" style:font-weight-complex="normal"/>
    </style:style>
    <style:style style:name="P11" style:family="paragraph" style:parent-style-name="Tekst_20_podstawowy_20_2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27/10 <text:s text:c="56"/>Kalisz, 01 marca 2010 roku</text:span></text:p>
      <text:p text:style-name="P2">2010/03/00053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6">zostało wszczęte postępowanie administracyjne</text:span><text:span text:style-name="T7">, w sprawie wydania <text:s/>pozwolenia wodnoprawnego, na wykonanie: </text:span></text:p>
      <text:list xml:id="list29556934" text:style-name="WW8Num2">
        <text:list-item>
          <text:p text:style-name="P10">mostu drogowego i kładki dla pieszych i rowerzystów nad rzeką Swędrnią <text:line-break/>w ciągu ul. Łódzkiej w Kaliszu,</text:p>
        </text:list-item>
        <text:list-item>
          <text:p text:style-name="P11">wylotu kolektora kanalizacji deszczowej,</text:p>
        </text:list-item>
        <text:list-item>
          <text:p text:style-name="P11">wylotów drenaży odwadniających przeciwległe skarpy Swędrni,</text:p>
        </text:list-item>
        <text:list-item>
          <text:p text:style-name="P11">umocnień dna i skarp Swędrni. <text:s text:c="24"/></text:p>
        </text:list-item>
      </text:list>
      <text:p text:style-name="Tekst_20_podstawowy_20_2"><text:span text:style-name="T3">Dokumenty dotyczące przedmiotu </text:span><text:span text:style-name="T5">sprawy - operat wodnoprawny z załącznikami, udostępniony jest do wglądu zainteresowanym w Wydziale Środowiska, Rolnictwa <text:s text:c="4"/>i Gospodarki Komunalnej Urzędu Miejskiego w Kaliszu, ul. Kościuszki 1a <text:s text:c="14"/>(p. III, pok. 2) </text:span>w okresie od 03 do 16 mar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8">wsrk@um.kalisz.pl</text:span></text:span></text:a><text:span text:style-name="T9"> </text:span><text:span text:style-name="T8">wpisując „Łódzkamost” w polu &lt;temat&gt;.</text:span></text:p>
      <text:p text:style-name="P6"><text:span text:style-name="T2">Organem właściwym terytorialnie i merytorycznie do przeprowadzenia postępowania administracyjnego i wydania decyzji jest </text:span><text:span text:style-name="T4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print-date>2010-03-02T09:17:00</meta:print-date>
    <meta:editing-duration>PT01H00M00S</meta:editing-duration>
    <meta:document-statistic meta:table-count="0" meta:image-count="0" meta:object-count="0" meta:page-count="1" meta:paragraph-count="18" meta:word-count="252" meta:character-count="1907"/>
    <meta:generator>OpenOffice.org/3.2$Win32 OpenOffice.org_project/320m12$Build-9483</meta:generator>
  </office:meta>
</office:document-meta>
</file>