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Tekst_20_podstawowy_20_2"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48/09 <text:s text:c="56"/>Kalisz, 30 czerwca 2009 roku</text:span></text:p>
      <text:p text:style-name="P4"/>
      <text:h text:style-name="P1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Zarządowi Dróg Miejskich w Kaliszu pozwolenia wodnoprawnego na wprowadzanie do rowu odwadniającego "RS-w2", jednym projektowanym wylotem, ścieków opadowych i roztopowych, spływających z odcinka ul. Łęgowej w Kaliszu.</text:span></text:p>
      <text:p text:style-name="P2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2 <text:s/>do 15 lip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Łęgowakd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30T10:58:46</meta:creation-date>
    <meta:print-date>2009-06-30T11:27:00</meta:print-date>
    <meta:editing-duration>PT02H00M00S</meta:editing-duration>
    <meta:document-statistic meta:table-count="0" meta:image-count="0" meta:object-count="0" meta:page-count="1" meta:paragraph-count="13" meta:word-count="238" meta:character-count="1790"/>
    <meta:generator>OpenOffice.org/3.1$Win32 OpenOffice.org_project/310m11$Build-9399</meta:generator>
  </office:meta>
</office:document-meta>
</file>