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3">Główny Rynek 20, 62-80 Kalisz</text:p>
      <text:p text:style-name="P4">WSRK.7624-5/09 <text:s text:c="85"/>07 kwietnia 2009 r.</text:p>
      <text:p text:style-name="P1"/>
      <text:p text:style-name="P1"/>
      <text:p text:style-name="P5">O B W I E S Z C Z E N I E </text:p>
      <text:p text:style-name="P6"/>
      <text:p text:style-name="P2"/>
      <text:p text:style-name="P2"/>
      <text:p text:style-name="P8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7 kwietnia 2009 r. została wydana decyzja o środowiskowych uwarunkowaniach dla przedsięwzięcia polegającego na prze</text:span><text:span text:style-name="T3">budowie odcinka ul. Łęgowej w</text:span><text:span text:style-name="T4"> Kaliszu. </text:span><text:span text:style-name="T1">Z treścią decyzji i z dokumentacją sprawy można zapoznać się </text:span><text:span text:style-name="T5">w Wydziale Środowiska, Rolnictwa i Gospodarki Komunalnej Urzędu Miejskiego w Kaliszu przy ul. Kościuszki 1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07T09:00:43</meta:creation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20" meta:character-count="788"/>
  </office:meta>
</office:document-meta>
</file>