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81/09 <text:s text:c="56"/>Kalisz, 11 wrześni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</text:span><text:span text:style-name="T5">wydania Regionalnemu Zarządowi Gospodarki Wodnej w Poznaniu pozwolenia wodnoprawnego na całoroczne piętrzenie wody w Kaliskim Węźle Wodnym za pomocą trzech jazów: jazu Kazimierzowskiego na Głównym Korycie Prosny, jazu Bernardyńskiego na Kanale Bernardyńskim i jazu Rypinkowskiego na Kanale Rypinkowskim w Kaliszu.</text:span></text:p>
      <text:p text:style-name="P9"/>
      <text:p text:style-name="Tekst_20_podstawowy_20_2"><text:span text:style-name="T6">Dokumenty dotyczące przedmiotu sprawy - operat wodnoprawny <text:line-break/>z projektem instrukcji gospodarowania wodą, udostępnione są do wglądu zainteresowanym w Wydziale Środowiska, Rolnictwa i Gospodarki Komunalnej Urzędu Miejskiego w Kaliszu, ul. Kościuszki 1a (p. III, pok. 2) </text:span>w okresie od 15 września do 07 października 2009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KWWjazy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8-03T07:38:54</meta:creation-date>
    <meta:print-date>2009-08-03T08:46:00</meta:print-date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54" meta:character-count="1922"/>
  </office:meta>
</office:document-meta>
</file>