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431cm"/>
        </style:tab-stops>
      </style:paragraph-properties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431cm"/>
        </style:tab-stops>
      </style:paragraph-properties>
      <style:text-properties style:use-window-font-color="tru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normal" style:font-weight-complex="normal"/>
    </style:style>
    <style:style style:name="T5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PREZYDENT <text:s/>MIASTA <text:s/>KALISZA</text:p>
      <text:p text:style-name="P1">Główny Rynek 20, 62-80 Kalisz</text:p>
      <text:p text:style-name="P2">WSRK.7624-62/09 <text:s text:c="78"/>08 lutego 2010 r.</text:p>
      <text:p text:style-name="P5">2010/02/00362</text:p>
      <text:p text:style-name="P2"/>
      <text:p text:style-name="P2"/>
      <text:p text:style-name="P4">O B W I E S Z C Z E N I E </text:p>
      <text:p text:style-name="P3"/>
      <text:p text:style-name="P6"><text:span text:style-name="T2">Na podstawie art. 3 ust. 1 pkt 11 i <text:s/>art. 33 ust. 1 ustawy z 3 pa</text:span><text:span text:style-name="T1">ździernika 2008 r.<text:line-break/></text:span><text:span text:style-name="T3">o udostępnianiu informacji o środowisku i jego ochronie, udziale społeczeństwa<text:line-break/>w ochronie środowiska oraz o ocenach oddziaływania na środowisko</text:span><text:span text:style-name="T1"> (Dz. U. Nr 199, poz. 1227, ze zm.) PREZYDENT MIASTA KALISZA podaje do publicznej wiadomości, że prowadzi postępowanie w sprawie wydania decyzji<text:line-break/>o środowiskowych uwarunkowaniach realizacji przedsięwzięcia budowy</text:span><text:span text:style-name="T2"> </text:span><text:span text:style-name="T6">kurnika<text:line-break/>z sortownią i magazynem jaj, przy ul. Domowej w Kaliszu.</text:span><text:span text:style-name="T4"> </text:span><text:span text:style-name="T6">W ramach tego postępowania przystąpiono </text:span><text:span text:style-name="T5">do przeprowadzenia oceny oddziaływania przedsięwzięcia na środowisko. Organem właś</text:span><text:span text:style-name="T1">ciwym do przeprowadzenia oceny<text:line-break/>i wydania decyzji jest Prezydent Miasta Kalisza. Współpracującym organem opiniującym jest Państwowy Powiatowy Inspektor Sanitarny w Kaliszu,<text:line-break/>a uzgadniającym - Regionalny Dyrektor Ochrony Środowiska w Poznaniu. </text:span><text:span text:style-name="T5">Dokumentacja sprawy wraz z raportem o oddziaływaniu przedsięwzięcia na środowisko jest do wglądu w Wydziale Środowiska, Rolnictwa i Gospodarki Komunalnej Urzędu Miejskiego w Kaliszu, ul. Kościuszki 1a (III p. pok. nr 2). Uwagi i wnioski można składać do Prezydenta Miasta Kalisza w terminie 21 dni od daty obwieszczenia niniejszej informacji, tj. <text:s/>w okresie od 9 lutego do 02 marca 2010 - osobiście w w/w Wydziale ŚRiGK ul. Kościuszki 1a lub pisemnie, ew. e-mailem na adres </text:span><text:a xlink:type="simple" xlink:href="mailto:wsrk@um.kalisz.pl"><text:span text:style-name="Internet_20_link"><text:span text:style-name="T7">wsrk@um.kalisz.pl</text:span></text:span></text:a><text:span text:style-name="T5"> wpisując „kurnik” w polu &lt;temat&gt;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10-02-05T12:57:05</meta:creation-date>
    <meta:editing-duration>PT52113H31M44S</meta:editing-duration>
    <meta:generator>OpenOffice.org/3.1$Win32 OpenOffice.org_project/310m19$Build-9420</meta:generator>
    <meta:document-statistic meta:table-count="0" meta:image-count="0" meta:object-count="0" meta:page-count="1" meta:paragraph-count="6" meta:word-count="230" meta:character-count="1598"/>
  </office:meta>
</office:document-meta>
</file>