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style:text-underline-style="solid" style:text-underline-width="auto" style:text-underline-color="font-color" style:font-size-complex="14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7" style:family="paragraph" style:parent-style-name="Standard">
      <style:text-properties style:use-window-font-color="true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8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style:font-size-asian="12pt" style:font-size-complex="12pt"/>
    </style:style>
    <style:style style:name="T1" style:family="text">
      <style:text-properties style:use-window-font-color="true" fo:font-size="16pt" style:font-size-asian="16pt" style:font-size-complex="16pt"/>
    </style:style>
    <style:style style:name="T2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use-window-font-color="true" fo:font-size="16pt" fo:font-style="italic" style:font-size-asian="16pt" style:font-style-asian="italic" style:font-size-complex="16pt"/>
    </style:style>
    <style:style style:name="T4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5" style:family="text">
      <style:text-properties style:use-window-font-color="true" style:font-size-complex="14pt"/>
    </style:style>
    <style:style style:name="T6" style:family="text">
      <style:text-properties style:use-window-font-color="true" fo:font-style="italic" style:font-style-asian="italic" style:font-size-complex="14pt"/>
    </style:style>
    <style:style style:name="T7" style:family="text"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style:use-window-font-color="true" fo:font-size="10.5pt" fo:font-style="italic" fo:font-weight="normal" style:font-size-asian="10.5pt" style:font-style-asian="italic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ZYDENT <text:s/>MIASTA <text:s/>KALISZA</text:p>
      <text:p text:style-name="P3">Główny Rynek 20, 62-80 Kalisz</text:p>
      <text:p text:style-name="P2">WSRK.7624-43/09 <text:s text:c="82"/>11 sierpnia 2009 r. </text:p>
      <text:p text:style-name="P5"/>
      <text:p text:style-name="P5"/>
      <text:p text:style-name="P6">O B W I E S Z C Z E N I E </text:p>
      <text:p text:style-name="P7"/>
      <text:p text:style-name="P9"><text:span text:style-name="T2">PREZYDENT MIASTA KALISZA zawiadamia </text:span><text:span text:style-name="T4">Strony</text:span><text:span text:style-name="T2">, że na wniosek Zarządu Dróg Miejskich wszczęto postępowanie administracyjne w sprawie określenia środowiskowych uwarunkowań realizacji przedsięwzięcia przebudowy drogi – ulicy ks. Jolanty (na odcinku od ul. Częstochowskiej do ul. Starożytnej) oraz ul. Starożytnej (na odcinku od ul. ks. Jolanty do ul. Pokrzywnickiej)</text:span><text:span text:style-name="T1"> w Kaliszu.</text:span></text:p>
      <text:p text:style-name="P8"/>
      <text:p text:style-name="P9"><text:span text:style-name="T3">Strony</text:span><text:span text:style-name="T1"> postępowania – czyli właściciele działek, które znajdą się<text:line-break/>w granicach inwestycji, oraz osoby mogące wykazać swój interes prawny regulowany decyzją o środowiskowych uwarunkowaniach – mogą zapoznać się z informacją o planowanym przedsięwzięciu<text:line-break/>w Zarządzie Dróg Miejskich przy ul. Piskorzewskiej nr 17<text:line-break/>lub w Wydziale Środowiska, Rolnictwa i Gospodarki Komunalnej Urzędu Miejskiego w Kaliszu przy ul. Kościuszki 1a.</text:span></text:p>
      <text:p text:style-name="P8"/>
      <text:p text:style-name="P9"><text:span text:style-name="T5">Ewentualne uwagi i wnioski stron postępowania, dotyczące potrzeby przeprowadzenia oceny oddziaływania przedsięwzięcia na środowisko oraz pożądanego zakresu raportu<text:line-break/>o oddziaływaniu, można do 27 sierpnia 2009 r. przesyłać na adres: </text:span><text:span text:style-name="T6">Urząd Miejski w Kaliszu, Wydział Środowiska, Rolnictwa i Gospodarki Komunalnej UM, ul. Kościuszki 1a.</text:span></text:p>
      <text:p text:style-name="P1"/>
      <text:p text:style-name="P4">Po upływie czternastu dni od wywieszenia niniejszego obwieszczenia przyjmuje się, że strony zostały zawiadomione o toczącym się postępowaniu i o czynnościach organu. </text:p>
      <text:p text:style-name="P9"><text:span text:style-name="T7">Podstawa prawna: art. 74 ust. 3 ustawy z 3 października 2008 r. </text:span><text:span text:style-name="T8">o udostępnianiu informacji o środowisku i jego ochronie, udziale społeczeństwa w ochronie środowiska oraz o ocenach oddziaływania na środowisko</text:span><text:span text:style-name="T7"> (Dz. U. Nr 199, poz. 1227, ze zm.) i art. 49 ustawy z 14 czerwca 1960 r. - </text:span><text:span text:style-name="T9">Kodeks postępowania administracyjnego</text:span><text:span text:style-name="T7"> (jedn. t. w Dz. U. Nr 98 z 2000 r. poz. 1071. ze zm.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8-11T08:46:16</meta:creation-date>
    <meta:editing-duration>PT52113H31M44S</meta:editing-duration>
    <meta:document-statistic meta:table-count="0" meta:image-count="0" meta:object-count="0" meta:page-count="1" meta:paragraph-count="9" meta:word-count="264" meta:character-count="1861"/>
    <meta:generator>OpenOffice.org/3.1$Win32 OpenOffice.org_project/310m11$Build-9399</meta:generator>
  </office:meta>
</office:document-meta>
</file>