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28"/>WSRK.6210-61/08 <text:s text:c="47"/>Kalisz, 23 lipc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Miastu Kalisz pozwolenia wodnoprawnego na wykonanie w km 7 + 110 Kanału Bernardyńskiego (brzeg lewy), wylotu kanalizacji odprowadzającej nadmiar wód ze stawu „Kogutek”, <text:s/>znajdującego się na terenie Parku Miejskiego w Kaliszu.</text:span></text:p>
      <text:p text:style-name="P7"/>
      <text:p text:style-name="Tekst_20_podstawowy_20_2"><text:span text:style-name="T3">Dokumenty dotyczące przedmiotu sprawy udostępnione są do wglądu zainteresowanym w Wydziale Środowiska, Rolnictwa i Gospodarki Komunalnej Urzędu Miejskiego w Kaliszu, ul. Kościuszki 1a (p. III, <text:line-break/>pok. 2) </text:span>w okresie od 24 lipca do 07 sierpnia <text:s/>2008 roku<text:span text:style-name="T3"> włącznie. <text:line-break/>W ciągu tego okresu zainteresowani mogą wnieść podanie lub protokołowane oświadczenie przeciwko wnioskowi o udzielenie pozwolenia wodnoprawnego oraz zgłaszać ewentualne żądania i uwagi <text:line-break/>w przedmiotowej sprawi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7-23T08:40:00</meta:creation-date>
    <dc:creator>M_Galuba</dc:creator>
    <dc:date>2008-07-23T08:45:00</dc:date>
    <meta:print-date>2008-07-23T08:39:00</meta:print-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4" meta:character-count="1326"/>
  </office:meta>
</office:document-meta>
</file>