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7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style:font-size-complex="14pt"/>
    </style:style>
    <style:style style:name="T3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EZYDENT MIASTA KALISZA</text:p>
      <text:p text:style-name="P3">Główny Rynek 20, 62-800 Kalisz</text:p>
      <text:p text:style-name="P5"><text:span text:style-name="T1"><text:s text:c="128"/>WSRK.6210-62/08 <text:s text:c="47"/>Kalisz, 23 lipca 2008 roku</text:span></text:p>
      <text:p text:style-name="P4"/>
      <text:p text:style-name="P4"/>
      <text:h text:style-name="Heading_20_1" text:outline-level="1">I N F O R M A C J A</text:h>
      <text:p text:style-name="P1">o wszczęciu postępowania administracyjnego w sprawie</text:p>
      <text:p text:style-name="P1">udzielenia pozwolenia wodnoprawnego</text:p>
      <text:p text:style-name="P4"/>
      <text:p text:style-name="Text_20_body"/>
      <text:p text:style-name="Text_20_body">Na podstawie art. 127 ust.6 ustawy z dnia 18 lipca 2001 roku – Prawo wodne (jednolity tekst ustawy w Dz. U. z 2005 r. Nr 239, poz. 2019 <text:s/><text:line-break/>z późn. zm.) </text:p>
      <text:p text:style-name="P4"/>
      <text:p text:style-name="P4"/>
      <text:h text:style-name="Heading_20_1" text:outline-level="1">PREZYDENT MIASTA KALISZA</text:h>
      <text:p text:style-name="P1">informuje, że</text:p>
      <text:p text:style-name="P2"/>
      <text:p text:style-name="Tekst_20_podstawowy_20_2">zostało wszczęte postępowanie administracyjne<text:span text:style-name="T2">, w sprawie wydania Miastu Kalisz pozwolenia wodnoprawnego na pobór wód powierzchniowych z rzeki Prosny, do napełnienia stawu „Kogutek” <text:line-break/>w Parku Miejskim w Kaliszu, za pomocą istniejącego ujęcia brzegowego zlokalizowanego w km 65 + 750, i odprowadzanie tych wód do Kanału Bernardyńskiego wylotem zlokalizowanym w km 7 + 110.</text:span></text:p>
      <text:p text:style-name="P7"/>
      <text:p text:style-name="Tekst_20_podstawowy_20_2"><text:span text:style-name="T3">Dokumenty dotyczące przedmiotu sprawy udostępnione są do wglądu zainteresowanym w Wydziale Środowiska, Rolnictwa i Gospodarki Komunalnej Urzędu Miejskiego w Kaliszu, ul. Kościuszki 1a (p. III, <text:line-break/>pok. 2) </text:span>w okresie od 24 lipca do 07 sierpnia <text:s/>2008 roku<text:span text:style-name="T3"> włącznie. <text:line-break/>W ciągu tego okresu zainteresowani mogą wnieść podanie lub protokołowane oświadczenie przeciwko wnioskowi o udzielenie pozwolenia wodnoprawnego oraz zgłaszać ewentualne żądania i uwagi <text:line-break/>w przedmiotowej sprawie.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PREZYDENT MIASTA KALISZA</dc:title>
    <meta:initial-creator>M_Galuba</meta:initial-creator>
    <meta:creation-date>2008-07-23T09:09:00</meta:creation-date>
    <dc:creator>M_Galuba</dc:creator>
    <dc:date>2008-07-23T09:09:00</dc:date>
    <meta:print-date>2008-07-23T09:08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87" meta:character-count="1405"/>
  </office:meta>
</office:document-meta>
</file>