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Kalisz, dnia 17.11.2008r. </text:span></text:p>
      <text:p text:style-name="Standard"><text:span text:style-name="T1">WBUA 73312-0115/08</text:span></text:p>
      <text:p text:style-name="P1">2008/11/00865</text:p>
      <text:p text:style-name="P1"/>
      <text:p text:style-name="P1"/>
      <text:p text:style-name="P1"/>
      <text:p text:style-name="P4">OBWIESZCZENIE</text:p>
      <text:p text:style-name="P3"/>
      <text:p text:style-name="P4">Prezydenta Miasta Kalisza</text:p>
      <text:p text:style-name="P1"/>
      <text:p text:style-name="P7"><text:span text:style-name="T3">Stosownie do art. 53 ust. 1 ustawy z dnia 27 marca 2003 roku o planowaniu i zagospodarowaniu przestrzennym (Dz.U. Nr 80, poz. 717 z późniejszymi zmianami)</text:span></text:p>
      <text:p text:style-name="P4"/>
      <text:p text:style-name="P6"><text:span text:style-name="T2">zawiadamiam,</text:span><text:span text:style-name="T1"> </text:span></text:p>
      <text:p text:style-name="P8"/>
      <text:p text:style-name="P7"><text:span text:style-name="T3">że wszczęto postępowanie administracyjne dotyczące ustalenia warunków realizacji inwestycji polegającej na </text:span><text:span text:style-name="T5">budowie pawilonu administracyjno – socjalnego dla potrzeb Kaliskiego Klubu Sportowego Włókniarz Kalisz i <text:s/>Kaliskiego Towarzystwa Kolarskiego</text:span><text:span text:style-name="T3">, na terenie kompleksu sportowego Ośrodka Sportu, Rehabilitacji i Rekreacji,</text:span><text:span text:style-name="T5"> </text:span><text:span text:style-name="T3">położonym w Kalisz </text:span><text:span text:style-name="T4">przy</text:span><text:span text:style-name="T6"> ul. Wał Matejki 2 - 4 (</text:span><text:span text:style-name="T4">działka nr 26 – obręb 033).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1/00865;0;1  Wał matejki  Obwieszczenie</dc:title>
    <meta:initial-creator>DWalisiak</meta:initial-creator>
    <meta:creation-date>2008-12-01T10:59:00</meta:creation-date>
    <dc:creator>Aleksander Góral</dc:creator>
    <dc:date>2008-12-01T12:56:15</dc:date>
    <meta:print-date>2008-11-25T10:17:00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1/00865</meta:user-defined>
    <meta:user-defined meta:name="LTE Capitel Number" meta:value-type="string">1</meta:user-defined>
    <meta:document-statistic meta:table-count="0" meta:image-count="0" meta:object-count="0" meta:page-count="1" meta:paragraph-count="8" meta:word-count="90" meta:character-count="660"/>
  </office:meta>
</office:document-meta>
</file>