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24/09 <text:s text:c="60"/>Kalisz, 30 marc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iotrowi Waszakowi pozwolenia wodnoprawnego na wprowadzanie do rowu odwadniającego „Rm-4”</text:span><text:span text:style-name="T5"> jednym</text:span><text:span text:style-name="T4"> wylotem kanalizacji deszczowej, wód opadowych i roztopowych spływających z dachów budynków, znajdujących się na nieruchomości położonej w Kaliszu przy ul. Łódzkiej 231.</text:span></text:p>
      <text:p text:style-name="P10"/>
      <text:p text:style-name="Tekst_20_podstawowy_20_2"><text:span text:style-name="T6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kwietnia 2009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waszak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3-30T10:06:08</meta:creation-date>
    <meta:print-date>2009-03-30T10:14:11</meta:print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48" meta:character-count="1844"/>
  </office:meta>
</office:document-meta>
</file>