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218cm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3cm" fo:margin-bottom="0cm" fo:text-align="center" style:justify-single-word="false">
        <style:tab-stops>
          <style:tab-stop style:position="11.218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1.499cm" fo:margin-bottom="0cm" fo:text-align="justify" style:justify-single-word="false">
        <style:tab-stops>
          <style:tab-stop style:position="11.21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1.499cm" fo:margin-bottom="0cm" fo:text-align="center" style:justify-single-word="false">
        <style:tab-stops>
          <style:tab-stop style:position="11.218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1cm" fo:margin-bottom="0cm" fo:text-align="justify" style:justify-single-word="false">
        <style:tab-stops>
          <style:tab-stop style:position="11.218cm"/>
        </style:tab-stops>
      </style:paragraph-properties>
    </style:style>
    <style:style style:name="P6" style:family="paragraph" style:parent-style-name="Standard">
      <style:paragraph-properties fo:margin-top="1cm" fo:margin-bottom="0cm" fo:text-align="justify" style:justify-single-word="false">
        <style:tab-stops>
          <style:tab-stop style:position="11.218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1.562cm"/>
        </style:tab-stops>
      </style:paragraph-properties>
      <style:text-properties style:font-name="Arial"/>
    </style:style>
    <style:style style:name="T1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language="pl" fo:country="PL"/>
    </style:style>
    <style:style style:name="T5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BUA.73312 – 0016/09<text:tab/>Kalisz, dnia 26.03.2009r.</text:p>
      <text:p text:style-name="P1">2009/03/01504</text:p>
      <text:p text:style-name="P2">OBWIESZCZENIE<text:line-break/>Prezydenta Miasta Kalisza</text:p>
      <text:p text:style-name="P3">Stosownie do art. 53 ust.1 ustawy z dnia 27 marca 2003 roku o planowaniu<text:line-break/>i zagospodarowaniu przestrzennym (Dz.U. Nr 80, poz. 717 z późniejszymi zmianami)</text:p>
      <text:p text:style-name="P4">zawiadamiam, że</text:p>
      <text:p text:style-name="P5"><text:span text:style-name="T1">wydano decyzję ustalającą lokalizację inwestycji celu publicznego polegającej na</text:span><text:span text:style-name="T2"> </text:span><text:span text:style-name="T3">budowie sieci wodociągowej w ulicy Młynarskiej i ulicy Bogumiła i Barbary </text:span><text:span text:style-name="T2">na terenie </text:span><text:span text:style-name="T5">oznaczonym w ewidencji gruntów i budynków jako działka nr </text:span><text:span text:style-name="T6">1/38 (obręb 72) </text:span><text:span text:style-name="T5">oraz działki nr </text:span><text:span text:style-name="T6">1/18, 1/22, 2/6 i 2/7 (obręb 81A)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erzy Dryndos</meta:initial-creator>
    <meta:creation-date>1997-09-02T15:00:00</meta:creation-date>
    <dc:creator>Logotec</dc:creator>
    <dc:date>2003-09-05T19:19:00</dc:date>
    <meta:editing-cycles>3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6" meta:word-count="91" meta:character-count="556"/>
  </office:meta>
</office:document-meta>
</file>