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_20__28_Web_29_" style:master-page-name="Standard">
      <style:paragraph-properties fo:margin-top="0.176cm" fo:margin-bottom="0cm" style:page-number="auto"/>
    </style:style>
    <style:style style:name="P2" style:family="paragraph" style:parent-style-name="Normalny_20__28_Web_29_">
      <style:paragraph-properties fo:margin-top="0cm" fo:margin-bottom="0cm"/>
      <style:text-properties fo:font-size="10pt" style:font-size-asian="10pt" style:font-size-complex="10pt"/>
    </style:style>
    <style:style style:name="P3" style:family="paragraph" style:parent-style-name="Normalny_20__28_Web_29_">
      <style:paragraph-properties fo:margin-top="3cm" fo:margin-bottom="0cm"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4" style:family="paragraph" style:parent-style-name="Normalny_20__28_Web_29_">
      <style:paragraph-properties fo:margin-top="1.501cm" fo:margin-bottom="0cm" fo:text-align="justify" style:justify-single-word="false"/>
    </style:style>
    <style:style style:name="P5" style:family="paragraph" style:parent-style-name="Normalny_20__28_Web_29_">
      <style:paragraph-properties fo:margin-top="1.501cm" fo:margin-bottom="0cm"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6" style:family="paragraph" style:parent-style-name="Normalny_20__28_Web_29_">
      <style:paragraph-properties fo:margin-top="1cm" fo:margin-bottom="0cm" fo:text-align="justify" style:justify-single-word="false"/>
    </style:style>
    <style:style style:name="P7" style:family="paragraph" style:parent-style-name="Normalny_20__28_Web_29_" style:list-style-name="WW8Num2">
      <style:paragraph-properties fo:margin-left="0.501cm" fo:margin-right="0cm" fo:margin-top="0.199cm" fo:margin-bottom="0cm" fo:text-indent="-0.501cm" style:auto-text-indent="false">
        <style:tab-stops/>
      </style:paragraph-properties>
    </style:style>
    <style:style style:name="P8" style:family="paragraph" style:parent-style-name="Normalny_20__28_Web_29_" style:list-style-name="WW8Num2">
      <style:paragraph-properties fo:margin-left="0.501cm" fo:margin-right="0cm" fo:margin-top="0cm" fo:margin-bottom="0cm" fo:text-indent="-0.501cm" style:auto-text-indent="false">
        <style:tab-stops/>
      </style:paragraph-properties>
    </style:style>
    <style:style style:name="T1" style:family="text">
      <style:text-properties fo:color="#000000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BUA.73312 – 0079/08 <text:tab/><text:tab/><text:tab/><text:tab/><text:tab/><text:tab/>Kalisz, dnia 03.08.2009r.</text:p>
      <text:p text:style-name="P2">2009/08/00001</text:p>
      <text:p text:style-name="P3">OBWIESZCZENIE<text:line-break/>Prezydenta Miasta Kalisza</text:p>
      <text:p text:style-name="P4">Stosownie do art. 53 ust.1 ustawy z dnia 27 marca 2003 roku o planowaniu i zagospodarowaniu przestrzennym (Dz.U. Nr 80, poz. 717 z późniejszymi zmianami)</text:p>
      <text:p text:style-name="P5">zawiadamiam, że</text:p>
      <text:p text:style-name="P6"><text:span text:style-name="T1">wydano decyzję ustalającą lokalizację inwestycji celu publicznego polegającej na</text:span> <text:span text:style-name="T2">budowie linii światłowodowej dla potrzeb PTC (rurociąg kablowy) na terenie Miasta Kalisza w rejonie ulic: Piaszczystej, Sieradzkiej, Łódzkiej, Rajskowskiej, Stolarskiej, Ciesielskiej, Pontonowej, Saperskiej, Wał Matejki, Wał Piastowski i Czarna Droga ( część 3)</text:span>,oznaczonym w ewidencji gruntów i budynków jako działki nr: </text:p>
      <text:list xml:id="list34642680" text:style-name="WW8Num2">
        <text:list-item>
          <text:p text:style-name="P7">2 i 78 (obręb 46),</text:p>
        </text:list-item>
        <text:list-item>
          <text:p text:style-name="P8">4/2, 4/3, 4/5, 4/7, 5/4, 6/9 i 127 (obręb 47),</text:p>
        </text:list-item>
        <text:list-item>
          <text:p text:style-name="P8">21, 22, 37, 41, 42 i 43 (obręb 48),</text:p>
        </text:list-item>
        <text:list-item>
          <text:p text:style-name="P8">1, 41, 42, 47/2 i 50 (obręb 58),</text:p>
        </text:list-item>
        <text:list-item>
          <text:p text:style-name="P8">1/2, 16/2, 17, 58, 59, 60/7, 64, 191 i 193 (obręb 59),</text:p>
        </text:list-item>
        <text:list-item>
          <text:p text:style-name="P8">3/6, 3/9, 3/10, 4/2 i 7 (obręb 61),</text:p>
        </text:list-item>
        <text:list-item>
          <text:p text:style-name="P8">11/4, 11/5, 11/10, 12, 13, 19/2, 22, 23/4, 37/4, 38/4, 39, 40/5,<text:line-break/>42/5, 43, 44/2, 46, 47 i 49/2 (obręb 62),</text:p>
        </text:list-item>
        <text:list-item>
          <text:p text:style-name="P8">9/1, 10/2, 11, 77 i 537 (obręb 152)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1.9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kument 2009/08/00001;0;1  PTC sieć światłowodowa cz. 3</dc:title>
    <meta:initial-creator>KBukwa</meta:initial-creator>
    <meta:creation-date>1997-09-02T15:00:00</meta:creation-date>
    <dc:creator>Twoja nazwa użytkownika</dc:creator>
    <dc:date>2009-08-11T12:27:00</dc:date>
    <meta:editing-cycles>6</meta:editing-cycles>
    <meta:editing-duration>PT00H03M00S</meta:editing-duration>
    <meta:document-statistic meta:table-count="0" meta:image-count="0" meta:object-count="0" meta:page-count="1" meta:paragraph-count="14" meta:word-count="177" meta:character-count="1044"/>
    <meta:generator>OpenOffice.org/3.1$Win32 OpenOffice.org_project/310m11$Build-9399</meta:generator>
    <meta:user-defined meta:name="LTE Capitel Number">1</meta:user-defined>
    <meta:user-defined meta:name="LTE Document Number">2009/08/00001</meta:user-defined>
    <meta:user-defined meta:name="LTE Revision Number">0</meta:user-defined>
    <meta:user-defined meta:name="LTE Status">W1</meta:user-defined>
  </office:meta>
</office:document-meta>
</file>