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/>
      <style:text-properties style:font-name="Arial" style:font-name-complex="Arial"/>
    </style:style>
    <style:style style:name="P2" style:family="paragraph" style:parent-style-name="Standard" style:master-page-name="Standard">
      <style:paragraph-properties fo:margin-top="0.176cm" fo:margin-bottom="0cm" style:page-number="auto"/>
    </style:style>
    <style:style style:name="P3" style:family="paragraph" style:parent-style-name="Standard">
      <style:paragraph-properties fo:margin-top="3cm" fo:margin-bottom="0cm"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4" style:family="paragraph" style:parent-style-name="Standard">
      <style:paragraph-properties fo:margin-top="1.501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1.501cm" fo:margin-bottom="0cm"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6" style:family="paragraph" style:parent-style-name="Standard">
      <style:paragraph-properties fo:margin-top="1cm" fo:margin-bottom="0cm" fo:text-align="justify" style:justify-single-word="false"/>
    </style:style>
    <style:style style:name="P7" style:family="paragraph" style:parent-style-name="Standard">
      <style:paragraph-properties fo:margin-top="1cm" fo:margin-bottom="0cm"/>
      <style:text-properties fo:font-size="12pt" style:font-size-asian="12pt" style:font-size-complex="12pt"/>
    </style:style>
    <style:style style:name="P8" style:family="paragraph" style:parent-style-name="Normalny_20__28_Web_29_">
      <style:paragraph-properties fo:margin-left="1.27cm" fo:margin-right="0cm" fo:margin-top="0.501cm" fo:margin-bottom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WBUA.73312 – 0005/09<text:tab/><text:tab/><text:tab/><text:tab/><text:tab/> <text:s text:c="10"/>Kalisz, dnia 15.04.2009r.</text:span></text:p>
      <text:p text:style-name="P1">2009/04/00620</text:p>
      <text:p text:style-name="P3">OBWIESZCZENIE<text:line-break/>Prezydenta Miasta Kalisza</text:p>
      <text:p text:style-name="P4">Stosownie do art. 53 ust.1 ustawy z dnia 27 marca 2003 roku o planowaniu<text:line-break/>i zagospodarowaniu przestrzennym (Dz.U. Nr 80, poz. 717 z późniejszymi zmianami)</text:p>
      <text:p text:style-name="P5">zawiadamiam, że</text:p>
      <text:p text:style-name="P6"><text:span text:style-name="T4">wydano decyzję ustalającą lokalizację inwestycji celu publicznego polegającej na </text:span><text:span text:style-name="T5">budowie sieci kanalizacji sanitarnej w ulicy Sarmackiej </text:span><text:span text:style-name="T4">na terenie </text:span><text:span text:style-name="T2">oznaczonym w ewidencji gruntów i budynków jako działki nr 242, 250/2 i 250/10</text:span><text:span text:style-name="T3"> (obręb 148)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501cm" fo:margin-left="2.499cm" fo:margin-right="2.498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0620;0;1  sieć kasanitarnej w ul. Sarmackiej Śron</dc:title>
    <meta:initial-creator>KBukwa</meta:initial-creator>
    <meta:creation-date>1997-09-02T15:00:00</meta:creation-date>
    <dc:date>2009-04-20T15:47:20</dc:date>
    <meta:editing-cycles>6</meta:editing-cycles>
    <meta:editing-duration>PT6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I</meta:user-defined>
    <meta:user-defined meta:name="LTE Document Number" meta:value-type="string">2009/04/00620</meta:user-defined>
    <meta:user-defined meta:name="LTE Capitel Number" meta:value-type="string">1</meta:user-defined>
    <meta:document-statistic meta:table-count="0" meta:image-count="0" meta:object-count="0" meta:page-count="1" meta:paragraph-count="6" meta:word-count="77" meta:character-count="519"/>
  </office:meta>
</office:document-meta>
</file>