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punctuation-wrap="hanging" style:vertical-align="auto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orphans="2" fo:widows="2" style:punctuation-wrap="hanging" style:vertical-align="auto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 style:punctuation-wrap="hanging" style:vertical-align="auto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start" style:justify-single-word="false" fo:orphans="2" fo:widows="2" style:page-number="auto" style:punctuation-wrap="hanging" style:vertical-align="auto"/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BUA.73312-0083/08<text:tab/><text:tab/><text:tab/><text:tab/><text:tab/><text:tab/> <text:s text:c="8"/>Kalisz, dnia 08.08.2008r.</text:p>
      <text:p text:style-name="P3">2008/08/0034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OBWIESZCZENIE</text:p>
      <text:p text:style-name="P4">Prezydenta Miasta Kalisza</text:p>
      <text:p text:style-name="P4"/>
      <text:p text:style-name="P4"/>
      <text:p text:style-name="P4"/>
      <text:p text:style-name="P2">Stosownie do art. 53 ust. 1 ustawy z dnia 27 marca 2003 roku o planowaniu i zagospodarowaniu przestrzennym (Dz.U. Nr 80, poz. 717 z późn. zm.) </text:p>
      <text:p text:style-name="P2"/>
      <text:p text:style-name="P5"/>
      <text:p text:style-name="P4">zawiadamiam, że</text:p>
      <text:p text:style-name="P4"/>
      <text:p text:style-name="P6"><text:span text:style-name="T1">wszczęto postępowanie administracyjne dotyczące ustalenia warunków realizacji inwestycji polegającej na </text:span><text:span text:style-name="T4">budowie linii światłowodowej dla potrzeb PTC (rurociąg kablowy) na terenie Miasta Kalisza w rejonie ulic: Częstochowskiej, Parkowej, Bolesława Pobożnego, Czarnej Drogi, Mieczysława Starego i Torowej (część 4),</text:span><text:span text:style-name="T2"> na terenie oznaczonym w ewidencji gruntów i budynków jako działki nr: </text:span></text:p>
      <text:p text:style-name="P6"/>
      <text:list text:style-name="WW8Num1">
        <text:list-item>
          <text:p text:style-name="P8">22/2 (obręb nr 34), </text:p>
        </text:list-item>
        <text:list-item>
          <text:p text:style-name="P8">77 (obręb nr 45), </text:p>
        </text:list-item>
        <text:list-item>
          <text:p text:style-name="P8">5, 14, 32/1, 68/2, 68/4, 69, 70, 78, 79, 110, 112 (obręb nr 46), </text:p>
        </text:list-item>
        <text:list-item>
          <text:p text:style-name="P8">33 (obręb nr 66),</text:p>
        </text:list-item>
        <text:list-item>
          <text:p text:style-name="P8">77/2 (obręb nr 82), <text:s/></text:p>
        </text:list-item>
        <text:list-item>
          <text:p text:style-name="P8">8 (obręb nr 85), </text:p>
        </text:list-item>
        <text:list-item>
          <text:p text:style-name="P8">15 (obręb 86),</text:p>
        </text:list-item>
        <text:list-item>
          <text:p text:style-name="P8">11/60 (obręb nr 91), </text:p>
        </text:list-item>
        <text:list-item>
          <text:p text:style-name="P8">16 (obręb nr 92), </text:p>
        </text:list-item>
        <text:list-item>
          <text:p text:style-name="P8">19 (obręb nr 93), </text:p>
        </text:list-item>
        <text:list-item>
          <text:p text:style-name="P8">28 (obręb nr 94), </text:p>
        </text:list-item>
        <text:list-item>
          <text:p text:style-name="P8">1/1, 24 (obręb nr 95), </text:p>
        </text:list-item>
        <text:list-item>
          <text:p text:style-name="P8">36/5, 96/4, 98, 105, 294/1, 294/2, 588/55 (obręb nr 96), </text:p>
        </text:list-item>
        <text:list-item>
          <text:p text:style-name="P8">39/53, 40, 79 (obręb nr 97), </text:p>
        </text:list-item>
        <text:list-item>
          <text:p text:style-name="P7"><text:span text:style-name="T3">26 (obręb nr 114</text:span><text:span text:style-name="T2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orphans="2" fo:widows="2" fo:text-indent="0cm" style:auto-text-indent="false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7-14T11:23:00</meta:creation-date>
    <dc:creator>mpiaskowska</dc:creator>
    <dc:date>2008-07-16T09:20:00</dc:date>
    <meta:print-date>2008-08-11T11:49:10</meta:print-date>
    <meta:editing-cycles>9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81" meta:character-count="1025"/>
  </office:meta>
</office:document-meta>
</file>