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color="#000000" style:font-name="Arial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weight="bold" style:font-weight-asian="bold"/>
    </style:style>
    <style:style style:name="T4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bookmark-start text:name="CASENR"/><text:bookmark-end text:name="CASENR"/></text:p>
      <text:p text:style-name="P1">WBUA.73312-0096/08</text:p>
      <text:p text:style-name="P1">2008/11/00010</text:p>
      <text:p text:style-name="P2"/>
      <text:p text:style-name="P1">Kalisz, dnia 03.11.2008r.</text:p>
      <text:p text:style-name="P1"/>
      <text:p text:style-name="P1"/>
      <text:p text:style-name="P1"/>
      <text:p text:style-name="P1"/>
      <text:p text:style-name="P1"/>
      <text:p text:style-name="P3">OBWIESZCZENIE</text:p>
      <text:p text:style-name="P4"/>
      <text:p text:style-name="P4"/>
      <text:p text:style-name="P3">Prezydenta Miasta Kalisza</text:p>
      <text:p text:style-name="P4"/>
      <text:p text:style-name="P4"/>
      <text:p text:style-name="P4"/>
      <text:p text:style-name="P6"><text:span text:style-name="T2">Stosownie do art. 53 ust. 1 ustawy z dnia 27 marca 2003 roku o planowaniu i zagospodarowaniu przestrzennym (Dz.U. Nr 80, poz. 717 z późn. zm.)</text:span></text:p>
      <text:p text:style-name="P5"/>
      <text:p text:style-name="P5"/>
      <text:p text:style-name="P3">zawiadamiam, że</text:p>
      <text:p text:style-name="P4"/>
      <text:p text:style-name="P4"/>
      <text:p text:style-name="P6"><text:bookmark-start text:name="DOCNR"/><text:span text:style-name="T1">wydano decyzję ustalającą lokalizację inwestycji celu publicznego polegającej na</text:span><text:span text:style-name="T2"> </text:span><text:span text:style-name="T4">budowie sieci kanalizacji sanitarnej grawitacyjnej i tłocznej, dwóch przepompowni ścieków oraz kabla n.n. zasilającego przepompownie w ul. Pogodnej</text:span><text:span text:style-name="T3"> </text:span><text:span text:style-name="T2">w Kaliszu <text:s/>(dz. nr 217, 272 – obręb nr 151, dz. nr 67/1 – obręb nr 161 i dz. nr 90, 129 – obręb nr 162).</text:span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984cm" fo:margin-bottom="2.499cm" fo:margin-left="2.037cm" fo:margin-right="2.10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Maciej Matecki - Urząd Miejski w Kaliszu</dc:creator>
    <dc:date>2008-11-04T14:05:00</dc:date>
    <meta:print-date>2008-11-04T14:04:00</meta:print-date>
    <meta:editing-cycles>3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93" meta:character-count="584"/>
  </office:meta>
</office:document-meta>
</file>