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punctuation-wrap="hanging" style:vertical-align="auto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orphans="2" fo:widows="2" style:punctuation-wrap="hanging" style:vertical-align="auto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 fo:orphans="2" fo:widows="2" style:punctuation-wrap="hanging" style:vertical-align="auto">
        <style:tab-stops>
          <style:tab-stop style:position="6.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start" style:justify-single-word="false" fo:orphans="2" fo:widows="2" style:page-number="auto" style:punctuation-wrap="hanging" style:vertical-align="auto"/>
      <style:text-properties fo:color="#000000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language="pl" fo:country="PL"/>
    </style:style>
    <style:style style:name="T5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BUA.73312-0083/08<text:tab/><text:tab/><text:tab/><text:tab/><text:tab/> <text:s text:c="21"/>Kalisz, dnia 01.12.2008r.</text:p>
      <text:p text:style-name="P3">2008/12/00010</text:p>
      <text:p text:style-name="P1"/>
      <text:p text:style-name="P1"/>
      <text:p text:style-name="P1"/>
      <text:p text:style-name="P1"/>
      <text:p text:style-name="P1"/>
      <text:p text:style-name="P4">OBWIESZCZENIE</text:p>
      <text:p text:style-name="P4">Prezydenta Miasta Kalisza</text:p>
      <text:p text:style-name="P4"/>
      <text:p text:style-name="P4"/>
      <text:p text:style-name="P4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6"><text:span text:style-name="T1">wydano decyzję ustalającą lokalizację inwestycji celu publicznego polegającej na</text:span><text:span text:style-name="T5"> </text:span><text:span text:style-name="T3">budowie linii światłowodowej dla potrzeb PTC (rurociąg kablowy) na terenie Miasta Kalisza w rejonie ulic: Częstochowskiej, Parkowej, Bolesława Pobożnego, Czarnej Drogi, Mieczysława Starego i Torowej (część 4),</text:span><text:span text:style-name="T2"> na terenie oznaczonym w ewidencji gruntów i budynków jako działki nr: </text:span></text:p>
      <text:p text:style-name="P6"/>
      <text:list text:style-name="WW8Num1">
        <text:list-item>
          <text:p text:style-name="P7">22/2 (obręb nr 34), </text:p>
        </text:list-item>
        <text:list-item>
          <text:p text:style-name="P7">77 (obręb nr 45), </text:p>
        </text:list-item>
        <text:list-item>
          <text:p text:style-name="P7">5, 14, 32/1, 68/2, 68/4, 69, 70, 78, 79, 110, 112 (obręb nr 46), </text:p>
        </text:list-item>
        <text:list-item>
          <text:p text:style-name="P7">33 (obręb nr 66),</text:p>
        </text:list-item>
        <text:list-item>
          <text:p text:style-name="P7">77/2 (obręb nr 82), <text:s/></text:p>
        </text:list-item>
        <text:list-item>
          <text:p text:style-name="P7">8 (obręb nr 85), </text:p>
        </text:list-item>
        <text:list-item>
          <text:p text:style-name="P7">15 (obręb 86),</text:p>
        </text:list-item>
        <text:list-item>
          <text:p text:style-name="P7">11/64 (obręb nr 91), </text:p>
        </text:list-item>
        <text:list-item>
          <text:p text:style-name="P7">16 (obręb nr 92), </text:p>
        </text:list-item>
        <text:list-item>
          <text:p text:style-name="P7">19 (obręb nr 93), </text:p>
        </text:list-item>
        <text:list-item>
          <text:p text:style-name="P7">28 (obręb nr 94), </text:p>
        </text:list-item>
        <text:list-item>
          <text:p text:style-name="P7">1/1, 24 (obręb nr 95), </text:p>
        </text:list-item>
        <text:list-item>
          <text:p text:style-name="P7">36/5, 96/4, 98, 105, 294/1, 294/2, 588/55 (obręb nr 96), </text:p>
        </text:list-item>
        <text:list-item>
          <text:p text:style-name="P7">39/53, 40, 79 (obręb nr 97), </text:p>
        </text:list-item>
        <text:list-item>
          <text:p text:style-name="P8"><text:bookmark-start text:name="CASENR"/><text:bookmark-start text:name="DOCNR"/>26 (obręb nr 114).<text:bookmark-end text:name="CASENR"/><text:bookmark-end text:name="DOCNR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58cm" fo:margin-bottom="2.499cm" fo:margin-left="2.143cm" fo:margin-right="1.97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80" meta:character-count="1014"/>
  </office:meta>
</office:document-meta>
</file>