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.176cm" fo:margin-bottom="0cm" style:page-number="auto"/>
    </style:style>
    <style:style style:name="P2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ny_20__28_Web_29_">
      <style:paragraph-properties fo:margin-top="1cm" fo:margin-bottom="0cm" fo:text-align="justify" style:justify-single-word="false"/>
    </style:style>
    <style:style style:name="P7" style:family="paragraph" style:parent-style-name="Normalny_20__28_Web_29_">
      <style:paragraph-properties fo:margin-top="0.199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text-position="sub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BUA.73312 – 0124/08 <text:tab/><text:tab/><text:tab/><text:tab/><text:tab/><text:tab/>Kalisz, dnia 03.08.2009r.</text:p>
      <text:p text:style-name="P2">2009/08/00026</text:p>
      <text:p text:style-name="P3">OBWIESZCZENIE<text:line-break/>Prezydenta Miasta Kalisza</text:p>
      <text:p text:style-name="P4">Stosownie do art. 53 ust.1 ustawy z dnia 27 marca 2003 roku o planowaniu i zagospodarowaniu przestrzennym (Dz.U. Nr 80, poz. 717 z późniejszymi zmianami)</text:p>
      <text:p text:style-name="P5">zawiadamiam, że</text:p>
      <text:p text:style-name="P6"><text:span text:style-name="T1">wydano decyzję ustalającą lokalizację inwestycji celu publicznego polegającej na </text:span><text:span text:style-name="T2">budowie rurociągu gazowego średniego ciśnienia PE d</text:span><text:span text:style-name="T3">n</text:span><text:span text:style-name="T2"> 125/90/63 mm dla celów budownictwa mieszkaniowego i użyteczności publicznej </text:span><text:span text:style-name="T1">w rejonie ulic:</text:span><text:span text:style-name="T2"> Łegowej, Próżnej, Ciesielskiej, Stolarskiej, </text:span><text:span text:style-name="T1">na teren</text:span>ie położonym w Kaliszu, oznaczonym w ewidencji gruntów i budynków jako działki nr: <text:span text:style-name="T4">60 (obręb 49), 27/4, 70, 74/1 (obręb 56), 42 (obręb 58), 64, 72/1, 73/1, 191, 193, 202 (obręb 59), 26/3 (obręb 60)</text:span><text:span text:style-name="T1">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026;0;1  ZG sieć gazowa łęgowa - Stolarska</dc:title>
    <meta:initial-creator>KBukwa</meta:initial-creator>
    <meta:creation-date>1997-09-02T15:00:00</meta:creation-date>
    <dc:creator>Twoja nazwa użytkownika</dc:creator>
    <dc:date>2009-08-11T12:32:00</dc:date>
    <meta:editing-cycles>4</meta:editing-cycles>
    <meta:editing-duration>PT00H03M00S</meta:editing-duration>
    <meta:document-statistic meta:table-count="0" meta:image-count="0" meta:object-count="0" meta:page-count="1" meta:paragraph-count="6" meta:word-count="106" meta:character-count="749"/>
    <meta:generator>OpenOffice.org/3.1$Win32 OpenOffice.org_project/310m11$Build-9399</meta:generator>
    <meta:user-defined meta:name="LTE Capitel Number">1</meta:user-defined>
    <meta:user-defined meta:name="LTE Document Number">2009/08/00026</meta:user-defined>
    <meta:user-defined meta:name="LTE Revision Number">0</meta:user-defined>
    <meta:user-defined meta:name="LTE Status">W1</meta:user-defined>
  </office:meta>
</office:document-meta>
</file>