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218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margin-top="3cm" fo:margin-bottom="0cm" fo:text-align="center" style:justify-single-word="false">
        <style:tab-stops>
          <style:tab-stop style:position="11.21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1.499cm" fo:margin-bottom="0cm" fo:text-align="justify" style:justify-single-word="false">
        <style:tab-stops>
          <style:tab-stop style:position="11.21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1.499cm" fo:margin-bottom="0cm" fo:text-align="center" style:justify-single-word="false">
        <style:tab-stops>
          <style:tab-stop style:position="11.21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1cm" fo:margin-bottom="0cm" fo:text-align="justify" style:justify-single-word="false">
        <style:tab-stops>
          <style:tab-stop style:position="11.218cm"/>
        </style:tab-stops>
      </style:paragraph-properties>
    </style:style>
    <style:style style:name="P6" style:family="paragraph" style:parent-style-name="Standard" style:list-style-name="WW8Num1">
      <style:paragraph-properties fo:margin-top="0.199cm" fo:margin-bottom="0cm" fo:text-align="justify" style:justify-single-word="false">
        <style:tab-stops>
          <style:tab-stop style:position="11.218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.199cm" fo:margin-bottom="0cm" fo:text-align="start" style:justify-single-word="false">
        <style:tab-stops>
          <style:tab-stop style:position="11.218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WW8Num1">
      <style:paragraph-properties fo:margin-top="0.101cm" fo:margin-bottom="0cm" fo:text-align="justify" style:justify-single-word="false">
        <style:tab-stops>
          <style:tab-stop style:position="11.218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1.959cm"/>
        </style:tab-stops>
      </style:paragraph-properties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use-window-font-color="true" style:text-position="sub 58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use-window-font-color="true" style:text-position="0% 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BUA.73312 – 0124/08<text:tab/>Kalisz, dnia 02.01.2009r.</text:p>
      <text:p text:style-name="P1">2009/01/00052</text:p>
      <text:p text:style-name="P2">OBWIESZCZENIE<text:line-break/>Prezydenta Miasta Kalisza</text:p>
      <text:p text:style-name="P3">Stosownie do art. 53 ust.1 ustawy z dnia 27 marca 2003 roku o planowaniu i zagospodarowaniu przestrzennym (Dz.U. Nr 80, poz. 717 z późniejszymi zmianami)</text:p>
      <text:p text:style-name="P4">zawiadamiam, że</text:p>
      <text:p text:style-name="P5"><text:span text:style-name="T1">wszczęto </text:span><text:span text:style-name="T2">postępowanie administracyjne w sprawie ustalenia lokalizacji inwestycji celu </text:span><text:span text:style-name="T3">publicznego polegającej na </text:span><text:span text:style-name="T4">budowie rurociągu gazowego średniego ciśnienia PE d</text:span><text:span text:style-name="T5">n</text:span><text:span text:style-name="T6"> 125/90/63 mm dla celów budownictwa mieszkaniowego i użyteczności publicznej</text:span><text:span text:style-name="T4"> </text:span><text:span text:style-name="T3">w rejonie ulic: </text:span><text:span text:style-name="T4">Sportowej, Wał Jagieloński, Łegowej, Próżnej, Ciesielskiej, Stolarskiej, </text:span><text:span text:style-name="T3">na teren</text:span><text:span text:style-name="T2">ie położonym w Kaliszu, <text:s/>oznaczonym w ewidencji gruntów i budynków jako działki nr: </text:span></text:p>
      <text:list text:style-name="WW8Num1">
        <text:list-item>
          <text:p text:style-name="P6">26 (obręb 33), </text:p>
        </text:list-item>
        <text:list-item>
          <text:p text:style-name="P8">1, 2/2, 2/3, 2/5, 2/8 (obręb 48), </text:p>
        </text:list-item>
        <text:list-item>
          <text:p text:style-name="P8">10/1, 10/2, 11, 12/5, 47, 59, 60 (obręb 49), </text:p>
        </text:list-item>
        <text:list-item>
          <text:p text:style-name="P8">27/4, 70, 74/1 (obręb 56), </text:p>
        </text:list-item>
        <text:list-item>
          <text:p text:style-name="P8">42 (obręb 58), </text:p>
        </text:list-item>
        <text:list-item>
          <text:p text:style-name="P8">64, 72/1, 73/1, 191, 193, 202 (obręb 59), </text:p>
        </text:list-item>
        <text:list-item>
          <text:p text:style-name="P8">26/3 (obręb 60).</text:p>
        </text:list-item>
      </text:list>
      <text:p text:style-name="P7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Wingdings" style:font-name-complex="OpenSymbol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style:font-name-complex="OpenSymbol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1z1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1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z1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1z1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z1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1z1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2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146" meta:character-count="883"/>
  </office:meta>
</office:document-meta>
</file>