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218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margin-top="3cm" fo:margin-bottom="0cm" fo:text-align="center" style:justify-single-word="false">
        <style:tab-stops>
          <style:tab-stop style:position="11.21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1.499cm" fo:margin-bottom="0cm" fo:text-align="start" style:justify-single-word="false">
        <style:tab-stops>
          <style:tab-stop style:position="11.21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1.499cm" fo:margin-bottom="0cm" fo:text-align="center" style:justify-single-word="false">
        <style:tab-stops>
          <style:tab-stop style:position="11.21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2.065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top="1cm" fo:margin-bottom="0cm" fo:text-align="justify" style:justify-single-word="false">
        <style:tab-stops>
          <style:tab-stop style:position="11.218cm"/>
        </style:tab-stops>
      </style:paragraph-properties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BUA.73312 – 0018/09<text:tab/>Kalisz, dnia 10.03.2009r.</text:p>
      <text:p text:style-name="P1">2009/03/00494</text:p>
      <text:p text:style-name="P2">OBWIESZCZENIE<text:line-break/>Prezydenta Miasta Kalisza</text:p>
      <text:p text:style-name="P3">Stosownie do art. 53 ust.1 ustawy z dnia 27 marca 2003 roku o planowaniu i zagospodarowaniu przestrzennym (Dz.U. Nr 80, poz. 717 z późniejszymi zmianami)</text:p>
      <text:p text:style-name="P4">zawiadamiam, że</text:p>
      <text:p text:style-name="P6"><text:span text:style-name="T1">wszczęto </text:span><text:span text:style-name="T2">postępowanie administracyjne w sprawie ustalenia lokalizacji inwestycji celu publicznego polegającej na </text:span><text:span text:style-name="T3">budowie oświetlenia ulicznego, tj. linii kablowej nN oraz 24 słupów oświetleniowych w ulicy Alfonsa Parczewskiego </text:span><text:span text:style-name="T2">na terenie oznaczonym w ewidencji gruntów i budynków jako działki nr 55/1, 57/3, 57/9, 57/10, 61 </text:span><text:span text:style-name="T4">(obręb 16), 53, 54, 57, 60, 80, 157, 193 (obręb 25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122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erzy Dryndos</meta:initial-creator>
    <meta:creation-date>1997-09-02T14:00:00</meta:creation-date>
    <dc:creator>Logotec</dc:creator>
    <dc:date>2003-09-05T18:19:00</dc:date>
    <meta:editing-cycles>3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6" meta:word-count="100" meta:character-count="642"/>
  </office:meta>
</office:document-meta>
</file>