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punctuation-wrap="hanging" style:vertical-align="auto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orphans="2" fo:widows="2" style:punctuation-wrap="hanging" style:vertical-align="auto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start" style:justify-single-word="false" fo:orphans="2" fo:widows="2" style:page-number="auto" style:punctuation-wrap="hanging" style:vertical-align="auto"/>
      <style:text-properties fo:color="#000000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pl" fo:country="P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"/><text:bookmark-end text:name="CASENR"/>WBUA.73312-0103/08<text:tab/><text:tab/> <text:s text:c="2"/><text:tab/><text:tab/><text:tab/> <text:s text:c="13"/>Kalisz, dnia 01.12.2008r.</text:p>
      <text:p text:style-name="P4">2008/12/00012</text:p>
      <text:p text:style-name="P1"/>
      <text:p text:style-name="P1"/>
      <text:p text:style-name="P1"/>
      <text:p text:style-name="P1"/>
      <text:p text:style-name="P1"/>
      <text:p text:style-name="P1"/>
      <text:p text:style-name="P3">OBWIESZCZENIE</text:p>
      <text:p text:style-name="P3">Prezydenta Miasta Kalisza</text:p>
      <text:p text:style-name="P3"/>
      <text:p text:style-name="P3"/>
      <text:p text:style-name="P3"/>
      <text:p text:style-name="P2">Stosownie do art. 53 ust. 1 ustawy z dnia 27 marca 2003 roku o planowaniu i zagospodarowaniu przestrzennym (Dz.U. Nr 80, poz. 717 z późn. zm.) </text:p>
      <text:p text:style-name="P2"/>
      <text:p text:style-name="P2"/>
      <text:p text:style-name="P3">zawiadamiam, że</text:p>
      <text:p text:style-name="P3"/>
      <text:p text:style-name="P5"><text:span text:style-name="T1">wydano decyzję ustalającą lokalizację inwestycji celu publicznego polegającej </text:span><text:span text:style-name="T7">na </text:span><text:span text:style-name="T8">budowie dwóch boisk sportowych oraz budynku zaplecza socjalnego</text:span><text:span text:style-name="T3">, </text:span><text:span text:style-name="T4">na terenie położonym w Kaliszu przy ul. Granicznej 56-58 </text:span><text:span text:style-name="T2">oznaczonym w ewidencji gruntów i budynków jako działka nr </text:span><text:span text:style-name="T5">2/17 (obręb 71)</text:span><text:span text:style-name="T2">.</text:span></text:p>
      <text:p text:style-name="P6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82" meta:character-count="551"/>
  </office:meta>
</office:document-meta>
</file>