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218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top="3cm" fo:margin-bottom="0cm" fo:text-align="center" style:justify-single-word="false">
        <style:tab-stops>
          <style:tab-stop style:position="11.2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1.499cm" fo:margin-bottom="0cm">
        <style:tab-stops>
          <style:tab-stop style:position="11.21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top="1.499cm" fo:margin-bottom="0cm" fo:text-align="center" style:justify-single-word="false">
        <style:tab-stops>
          <style:tab-stop style:position="11.2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1.959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1cm" fo:margin-bottom="0cm" fo:text-align="justify" style:justify-single-word="false">
        <style:tab-stops>
          <style:tab-stop style:position="11.218cm"/>
        </style:tab-stops>
      </style:paragraph-properties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BUA.73312 – 0120/08<text:tab/>Kalisz, dnia 06.02.2008r.</text:p>
      <text:p text:style-name="P1">2009/02/00314</text:p>
      <text:p text:style-name="P2">OBWIESZCZENIE<text:line-break/>Prezydenta Miasta Kalisza</text:p>
      <text:p text:style-name="P3">Stosownie do art. 53 ust.1 ustawy z dnia 27 marca 2003 roku o planowaniu i zagospodarowaniu przestrzennym (Dz.U. Nr 80, poz. 717 z późniejszymi zmianami)</text:p>
      <text:p text:style-name="P4">zawiadamiam, że</text:p>
      <text:p text:style-name="P6"><text:span text:style-name="T1">wydano decyzję ustalającą lokalizację inwestycji celu publicznego polegającej na</text:span><text:span text:style-name="T2"> </text:span><text:span text:style-name="T3">budowie linii światłowodowej dla potrzeb PTC (rurociąg kablowy) na terenie Miasta Kalisza w rejonie ulic: Metalowców, Tatrzańskiej i Spółdzielczej (odcinek 4) </text:span><text:span text:style-name="T2">na terenie oznaczonym w<text:line-break/>ewidencji gruntów i budynków jako działki nr: </text:span><text:span text:style-name="T3">97/1, 294/1, 294/2, 527/26, 553/1, 588/28<text:line-break/>(obręb 96) </text:span><text:span text:style-name="T2">i działka nr </text:span><text:span text:style-name="T3">16 (obręb 97)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037cm" fo:margin-right="2.055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BUA</dc:title>
    <meta:initial-creator>KBukwa</meta:initial-creator>
    <meta:creation-date>2009-02-09T15:33:00</meta:creation-date>
    <dc:date>2009-02-13T15:53:05</dc: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PA</meta:user-defined>
    <meta:user-defined meta:name="LTE Document Number" meta:value-type="string">2009/02/00314</meta:user-defined>
    <meta:user-defined meta:name="LTE Capitel Number" meta:value-type="string">1</meta:user-defined>
    <meta:document-statistic meta:table-count="0" meta:image-count="0" meta:object-count="0" meta:page-count="1" meta:paragraph-count="6" meta:word-count="103" meta:character-count="656"/>
  </office:meta>
</office:document-meta>
</file>