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218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margin-top="3cm" fo:margin-bottom="0cm" fo:text-align="center" style:justify-single-word="false">
        <style:tab-stops>
          <style:tab-stop style:position="11.21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1.499cm" fo:margin-bottom="0cm" fo:text-align="start" style:justify-single-word="false">
        <style:tab-stops>
          <style:tab-stop style:position="11.21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1.499cm" fo:margin-bottom="0cm" fo:text-align="center" style:justify-single-word="false">
        <style:tab-stops>
          <style:tab-stop style:position="11.21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1cm" fo:margin-bottom="0cm" fo:text-align="justify" style:justify-single-word="false">
        <style:tab-stops>
          <style:tab-stop style:position="11.218cm"/>
        </style:tab-stops>
      </style:paragraph-properties>
    </style:style>
    <style:style style:name="P6" style:family="paragraph" style:parent-style-name="Standard" style:list-style-name="WW8Num1">
      <style:paragraph-properties fo:margin-top="0.101cm" fo:margin-bottom="0cm" fo:text-align="justify" style:justify-single-word="false">
        <style:tab-stops>
          <style:tab-stop style:position="11.324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 style:list-style-name="WW8Num1">
      <style:paragraph-properties fo:margin-top="0.101cm" fo:margin-bottom="0cm" fo:text-align="start" style:justify-single-word="false">
        <style:tab-stops>
          <style:tab-stop style:position="11.324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 style:master-page-name="Standard">
      <style:paragraph-properties style:page-number="auto">
        <style:tab-stops>
          <style:tab-stop style:position="11.959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BUA.73312 – 0009/09<text:tab/>Kalisz, dnia 24.02.2009 r.</text:p>
      <text:p text:style-name="P1">2009/02/01264</text:p>
      <text:p text:style-name="P2">OBWIESZCZENIE<text:line-break/>Prezydenta Miasta Kalisza</text:p>
      <text:p text:style-name="P3">Stosownie do art. 53 ust.1 ustawy z dnia 27 marca 2003 roku o planowaniu i zagospodarowaniu przestrzennym (Dz.U. Nr 80, poz. 717 z późniejszymi zmianami)</text:p>
      <text:p text:style-name="P4">zawiadamiam, że</text:p>
      <text:p text:style-name="P5"><text:span text:style-name="T1">wszczęto </text:span><text:span text:style-name="T2">postępowanie administracyjne w sprawie ustalenia lokalizacji inwestycji celu publicznego polegającej na </text:span><text:span text:style-name="T3">budowie linii światłowodowej dla potrzeb PTC (rurociąg kablowy) na terenie Miasta Kalisza w rejonie ulic: Torowa, Obozowa, Dworcowa, Górnośląska, Serbinowska, Aleja Wojska Polskiego, Tadeusza Kościuszki i Śródmiejska (część 5) </text:span><text:span text:style-name="T2">na terenie oznaczonym w ewidencji gruntów i budynków jako działki nr:</text:span></text:p>
      <text:list text:style-name="WW8Num1">
        <text:list-item>
          <text:p text:style-name="P6">77/6 (obręb 35),</text:p>
        </text:list-item>
        <text:list-item>
          <text:p text:style-name="P7">16, 36, 62/2, 85/3, 125, 126, 128, 129, 133, 134, 135 (obręb 36),</text:p>
        </text:list-item>
        <text:list-item>
          <text:p text:style-name="P6">111, 113, 155, 156/2, 163/2, 164/2, 168/2, 180/3, 281, 285, 286 (obręb 42),</text:p>
        </text:list-item>
        <text:list-item>
          <text:p text:style-name="P7">132, 140/6, 141/2, 145/2 (obręb 43),</text:p>
        </text:list-item>
        <text:list-item>
          <text:p text:style-name="P6">7/3, 23/14, 23/15, 23/16, 23/17, 23/18, 146 (obręb 70),</text:p>
        </text:list-item>
        <text:list-item>
          <text:p text:style-name="P6">4 (obręb 72),</text:p>
        </text:list-item>
        <text:list-item>
          <text:p text:style-name="P6">29/3, 43/1, 43/2, 43/3, 43/4, 48/4, 61/3, 66, 141 (obręb 81),</text:p>
        </text:list-item>
        <text:list-item>
          <text:p text:style-name="P6">43/2, 43/4, 44/3, 44/8, 73/1, 73/2, 77/2, 80, 83 (obręb 82),</text:p>
        </text:list-item>
        <text:list-item>
          <text:p text:style-name="P6">79 (obręb 97),</text:p>
        </text:list-item>
        <text:list-item>
          <text:p text:style-name="P6">30 (obręb 98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8Num1z0" style:family="text">
      <style:text-properties style:font-name="Wingdings" style:font-name-complex="OpenSymbol"/>
    </style:style>
    <style:style style:name="WW8Num1z1" style:family="text">
      <style:text-properties style:font-name="OpenSymbol" style:font-name-complex="OpenSymbol"/>
    </style:style>
    <style:style style:name="WW8Num1z3" style:family="text">
      <style:text-properties style:font-name="Symbol" style:font-name-complex="OpenSymbol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8Num1z1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8Num1z3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1z1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8Num1z1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1z1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8Num1z1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196cm" fo:margin-right="2.214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Jerzy Dryndos</meta:initial-creator>
    <meta:creation-date>1997-09-02T14:00:00</meta:creation-date>
    <dc:creator>Logotec</dc:creator>
    <dc:date>2003-09-05T18:19:00</dc:date>
    <meta:editing-cycles>3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6" meta:word-count="201" meta:character-count="1085"/>
  </office:meta>
</office:document-meta>
</file>