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/>
      <style:text-properties style:font-name="Arial" fo:font-size="10pt" style:font-size-asian="10pt" style:font-name-complex="Arial" style:font-size-complex="10pt"/>
    </style:style>
    <style:style style:name="P2" style:family="paragraph" style:parent-style-name="Normalny_20__28_Web_29_" style:master-page-name="Standard">
      <style:paragraph-properties fo:margin-top="0.176cm" fo:margin-bottom="0cm" style:page-number="auto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top="3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4" style:family="paragraph" style:parent-style-name="Normalny_20__28_Web_29_">
      <style:paragraph-properties fo:margin-top="1.501cm" fo:margin-bottom="0cm" fo:text-align="justify" style:justify-single-word="false"/>
      <style:text-properties style:font-name="Arial" style:font-name-complex="Arial"/>
    </style:style>
    <style:style style:name="P5" style:family="paragraph" style:parent-style-name="Normalny_20__28_Web_29_">
      <style:paragraph-properties fo:margin-top="1.501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6" style:family="paragraph" style:parent-style-name="Normalny_20__28_Web_29_">
      <style:paragraph-properties fo:margin-top="1cm" fo:margin-bottom="0cm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BUA.73312 – 0010/09<text:tab/> Kalisz, dnia 31.03.2009r.</text:p>
      <text:p text:style-name="P1">2009/03/01873</text:p>
      <text:p text:style-name="P3">OBWIESZCZENIE<text:line-break/>Prezydenta Miasta Kalisza</text:p>
      <text:p text:style-name="P4">Stosownie do art. 53 ust.1 ustawy z dnia 27 marca 2003 roku o planowaniu<text:line-break/>i zagospodarowaniu przestrzennym (Dz.U. Nr 80, poz. 717 z późniejszymi zmianami)</text:p>
      <text:p text:style-name="P5">zawiadamiam, że</text:p>
      <text:p text:style-name="P6"><text:span text:style-name="T3">wydano decyzję ustalającą lokalizację inwestycji celu publicznego polegającej na </text:span><text:span text:style-name="T4">budowie kanału deszczowego wraz z komorą rozdzielczą i separatorami ścieków deszczowych w „Trasie Bursztynowej”</text:span><text:span text:style-name="T3">na terenie </text:span><text:span text:style-name="T1">oznaczonym w ewidencji gruntów i budynków jako działki nr 5/2, 5/5 i 6/6</text:span><text:span text:style-name="T2"> (obręb 47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3/01873;0;1  Cowogaz budowa kanalizacji deszczowej</dc:title>
    <meta:initial-creator>KBukwa</meta:initial-creator>
    <meta:creation-date>2009-04-06T13:40:00</meta:creation-date>
    <dc:date>2009-04-06T14:32:41</dc: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9/03/01873</meta:user-defined>
    <meta:user-defined meta:name="LTE Capitel Number" meta:value-type="string">1</meta:user-defined>
    <meta:document-statistic meta:table-count="0" meta:image-count="0" meta:object-count="0" meta:page-count="1" meta:paragraph-count="6" meta:word-count="85" meta:character-count="554"/>
  </office:meta>
</office:document-meta>
</file>