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/>
    </style:style>
    <style:style style:name="P2" style:family="paragraph" style:parent-style-name="Normalny_20__28_Web_29_" style:master-page-name="Standard">
      <style:paragraph-properties fo:margin-top="0.176cm" fo:margin-bottom="0cm" style:page-number="auto"/>
    </style:style>
    <style:style style:name="P3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Normalny_20__28_Web_29_">
      <style:paragraph-properties fo:margin-top="3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Normalny_20__28_Web_29_">
      <style:paragraph-properties fo:margin-top="1.501cm" fo:margin-bottom="0cm" fo:text-align="justify" style:justify-single-word="false"/>
    </style:style>
    <style:style style:name="P6" style:family="paragraph" style:parent-style-name="Normalny_20__28_Web_29_">
      <style:paragraph-properties fo:margin-top="1.501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ny_20__28_Web_29_">
      <style:paragraph-properties fo:margin-top="1cm" fo:margin-bottom="0cm" fo:text-align="justify" style:justify-single-word="false"/>
    </style:style>
    <style:style style:name="P8" style:family="paragraph" style:parent-style-name="Normalny_20__28_Web_29_" style:list-style-name="WW8Num2">
      <style:paragraph-properties fo:margin-left="0.751cm" fo:margin-right="0cm" fo:margin-top="0cm" fo:margin-bottom="0cm" fo:text-indent="-0.75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BUA.73312 – 0009/09 <text:tab/><text:tab/><text:tab/><text:tab/><text:tab/><text:tab/>Kalisz, dnia 03.08.2009r.</text:p>
      <text:p text:style-name="P3">2009/08/00015</text:p>
      <text:p text:style-name="P4">OBWIESZCZENIE<text:line-break/>Prezydenta Miasta Kalisza</text:p>
      <text:p text:style-name="P5">Stosownie do art. 53 ust.1 ustawy z dnia 27 marca 2003 roku o planowaniu i zagospodarowaniu przestrzennym (Dz.U. Nr 80, poz. 717 z późniejszymi zmianami)</text:p>
      <text:p text:style-name="P6">zawiadamiam, że</text:p>
      <text:p text:style-name="P7"><text:span text:style-name="T1">wydano decyzję ustalającą lokalizację inwestycji celu publicznego polegającej na</text:span> <text:span text:style-name="T2">budowie linii światłowodowej dla potrzeb PTC (rurociąg kablowy) na terenie Miasta Kalisza w rejonie ulic: Torowa, Obozowa, Dworcowa, Górnośląska, Serbinowska, Aleja Wojska Polskiego, Tadeusza Kościuszki i Śródmiejska (część 5) </text:span>na terenie oznaczonym w ewidencji gruntów i budynków jako działki nr:</text:p>
      <text:p text:style-name="P1"/>
      <text:list xml:id="list34503694" text:style-name="WW8Num2">
        <text:list-item>
          <text:p text:style-name="P8">77/6 (obręb 35),</text:p>
        </text:list-item>
        <text:list-item>
          <text:p text:style-name="P8">16, 36, 62/2, 85/3, 125, 126, 128, 129, 133, 134, 135 (obręb 36),</text:p>
        </text:list-item>
        <text:list-item>
          <text:p text:style-name="P8">111, 113, 155, 156/2, 163/2, 164/2, 168/2, 180/3, 281, 285, 286 (obręb 42),</text:p>
        </text:list-item>
        <text:list-item>
          <text:p text:style-name="P8">132, 140/6, 141/2, 145/2 (obręb 43),</text:p>
        </text:list-item>
        <text:list-item>
          <text:p text:style-name="P8">7/3, 23/14, 23/15, 23/16, 23/17, 23/18, 146 (obręb 70),</text:p>
        </text:list-item>
        <text:list-item>
          <text:p text:style-name="P8">4 (obręb 72),</text:p>
        </text:list-item>
        <text:list-item>
          <text:p text:style-name="P8">29/3, 43/1, 43/2, 43/3, 43/4, 48/4, 61/3, 66, 141 (obręb 81),</text:p>
        </text:list-item>
        <text:list-item>
          <text:p text:style-name="P8">43/2, 43/4, 44/3, 44/8, 73/1, 73/2, 77/2, 80, 83 (obręb 82),</text:p>
        </text:list-item>
        <text:list-item>
          <text:p text:style-name="P8">79 (obręb 97),</text:p>
        </text:list-item>
        <text:list-item>
          <text:p text:style-name="P8">30 (obręb 98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015;0;1  PTC sieć światłowodowa cz. 5</dc:title>
    <meta:initial-creator>KBukwa</meta:initial-creator>
    <meta:creation-date>1997-09-02T15:00:00</meta:creation-date>
    <dc:creator>Twoja nazwa użytkownika</dc:creator>
    <dc:date>2009-08-11T12:19:00</dc:date>
    <meta:editing-cycles>5</meta:editing-cycles>
    <meta:editing-duration>PT00H03M00S</meta:editing-duration>
    <meta:generator>OpenOffice.org/3.1$Win32 OpenOffice.org_project/310m11$Build-9399</meta:generator>
    <meta:document-statistic meta:table-count="0" meta:image-count="0" meta:object-count="0" meta:page-count="1" meta:paragraph-count="16" meta:word-count="172" meta:character-count="1068"/>
    <meta:user-defined meta:name="LTE Capitel Number">1</meta:user-defined>
    <meta:user-defined meta:name="LTE Document Number">2009/08/00015</meta:user-defined>
    <meta:user-defined meta:name="LTE Revision Number">0</meta:user-defined>
    <meta:user-defined meta:name="LTE Status">W1</meta:user-defined>
  </office:meta>
</office:document-meta>
</file>