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font-size="12pt" style:font-name-asian="Arial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2pt" style:font-name-asian="Arial" style:font-size-asian="12pt" style:font-size-complex="12pt"/>
    </style:style>
    <style:style style:name="P3" style:family="paragraph" style:parent-style-name="Standard">
      <style:paragraph-properties style:text-autospace="none"/>
      <style:text-properties fo:color="#000000" fo:font-size="12pt" style:font-name-asian="Arial" style:font-size-asian="12pt" style:font-size-complex="12pt" style:font-style-complex="italic" style:font-weight-complex="bold"/>
    </style:style>
    <style:style style:name="P4" style:family="paragraph" style:parent-style-name="Standard" style:list-style-name="WW8Num1">
      <style:paragraph-properties fo:hyphenation-ladder-count="no-limit" style:text-autospace="none"/>
      <style:text-properties fo:color="#000000" fo:font-size="12pt" style:font-name-asian="Arial" style:font-size-asian="12pt" style:font-size-complex="12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2pt" style:font-name-asian="Arial" style:font-size-asian="12pt" style:font-size-complex="12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fo:font-size="9pt" style:font-name-asian="Arial" style:font-size-asian="9pt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name-asian="Arial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text-autospace="none"/>
      <style:text-properties fo:color="#000000" fo:font-size="14pt" fo:font-weight="bold" style:font-name-asian="Arial" style:font-size-asian="14pt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4pt" fo:font-style="italic" fo:font-weight="bold" style:font-name-asian="Arial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style:text-autospace="none"/>
      <style:text-properties fo:color="#000000" fo:font-size="14pt" fo:font-style="italic" fo:font-weight="bold" style:font-name-asian="Arial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size="14pt" fo:font-style="italic" fo:font-weight="bold" style:font-name-asian="Arial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style:text-autospace="none"/>
      <style:text-properties fo:color="#000000" fo:font-size="14pt" style:font-name-asian="Arial" style:font-size-asian="14pt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8pt" style:font-name-asian="Arial" style:font-size-asian="8pt" style:font-size-complex="8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11pt" fo:font-weight="bold" style:font-name-asian="Arial" style:font-size-asian="11pt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 style:list-style-name="WW8Num1">
      <style:paragraph-properties fo:hyphenation-ladder-count="no-limit" style:text-autospace="none"/>
      <style:text-properties fo:hyphenate="false" fo:hyphenation-remain-char-count="2" fo:hyphenation-push-char-count="2"/>
    </style:style>
    <style:style style:name="P21" style:family="paragraph" style:parent-style-name="Standard">
      <style:paragraph-properties style:line-height-at-least="0.423cm" fo:text-align="justify" style:justify-single-word="false" fo:orphans="0" fo:widows="0" style:text-autospace="none"/>
    </style:style>
    <style:style style:name="P22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fo:font-size="12pt" style:font-size-asian="12pt" style:font-size-complex="12pt"/>
    </style:style>
    <style:style style:name="T1" style:family="text">
      <style:text-properties fo:color="#000000" fo:font-size="12pt" style:font-name-asian="Arial" style:font-size-asian="12pt" style:font-size-complex="12pt"/>
    </style:style>
    <style:style style:name="T2" style:family="text">
      <style:text-properties fo:color="#000000" fo:font-size="12pt" style:font-name-asian="Arial" style:font-size-asian="12pt" style:font-size-complex="12pt" style:font-style-complex="italic" style:font-weight-complex="bold"/>
    </style:style>
    <style:style style:name="T3" style:family="text">
      <style:text-properties fo:color="#000000" fo:font-size="12pt" fo:font-style="italic" style:font-name-asian="Arial" style:font-size-asian="12pt" style:font-style-asian="italic" style:font-size-complex="12pt" style:font-style-complex="italic"/>
    </style:style>
    <style:style style:name="T4" style:family="text">
      <style:text-properties fo:color="#000000" fo:font-size="14pt" fo:font-style="italic" fo:font-weight="bold" style:font-name-asian="Arial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00" fo:font-size="11pt" style:font-name-asian="Arial" style:font-size-asian="11pt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Kalisz, dnia 10.09.2009r.</text:p>
      <text:p text:style-name="P1">WBUA.73531-0004/09</text:p>
      <text:p text:style-name="P6">2009/09/00589</text:p>
      <text:p text:style-name="P1"/>
      <text:p text:style-name="P7">OBWIESZCZENIE</text:p>
      <text:p text:style-name="P7"/>
      <text:p text:style-name="P7">Prezydenta Miasta Kalisza</text:p>
      <text:p text:style-name="P9"/>
      <text:p text:style-name="P10"/>
      <text:p text:style-name="P19"><text:span text:style-name="T1">Stosownie do art. 11d, ust. 5 ustawy z dnia 10 kwietnia 2003 roku </text:span><text:span text:style-name="T3">o szczególnych zasadach przygotowania i realizacji inwestycji w zakresie dróg publicznych</text:span><text:span text:style-name="T1"> (Dz.U. z 2008r. Nr 193, poz. 1194 ze zmianami) </text:span></text:p>
      <text:p text:style-name="P15"/>
      <text:p text:style-name="P7">zawiadamiam, że</text:p>
      <text:p text:style-name="P7"/>
      <text:p text:style-name="P2">wszczęto postępowanie administracyjne dotyczące wydania decyzji o zezwoleniu na realizację inwestycji drogowej polegającej na </text:p>
      <text:p text:style-name="P2"/>
      <text:p text:style-name="P18"><text:span text:style-name="T4">rozbudowie odcinka ul. Księżnej Jolanty <text:line-break/>od ul. Częstochowskiej do ul Starożytnej (z wyłączeniem przejazdu kolejowego) </text:span></text:p>
      <text:p text:style-name="P11">oraz </text:p>
      <text:p text:style-name="P18"><text:span text:style-name="T4">ul. Starożytnej od ul. Ptolemeusza do mostu na rzece Prośnie</text:span></text:p>
      <text:p text:style-name="P12"/>
      <text:p text:style-name="P3">na terenie położonym w Kaliszu oznaczonym w ewidencji gruntów i budynków jako działki:</text:p>
      <text:list xml:id="list35289339" text:style-name="WW8Num1">
        <text:list-item>
          <text:p text:style-name="P4">nr 2, 10/2, 10/4 - obręb 0118 Rypinek</text:p>
        </text:list-item>
        <text:list-item>
          <text:p text:style-name="P4">nr 14 - obręb 0121 Rypinek</text:p>
        </text:list-item>
        <text:list-item>
          <text:p text:style-name="P20"><text:span text:style-name="T2">nr 52 - obręb 0149 Piwonice Wieś.</text:span></text:p>
        </text:list-item>
      </text:list>
      <text:p text:style-name="P14"/>
      <text:p text:style-name="P5">W ramach postępowania administracyjnego zostaną dokonane podziały następujących działek:</text:p>
      <text:list xml:id="list35309873" text:continue-numbering="true" text:style-name="WW8Num1">
        <text:list-item>
          <text:p text:style-name="P4">nr 10/2 (obręb 0118) – na działki o nr 10/10 i 10/11,</text:p>
        </text:list-item>
        <text:list-item>
          <text:p text:style-name="P4">nr 10/4 (obręb 0118) – na działki o nr 10/12 i 10/13,</text:p>
        </text:list-item>
        <text:list-item>
          <text:p text:style-name="P4">nr 52 (obręb 0149) – na działki o nr 52/1 i 52/2.</text:p>
        </text:list-item>
      </text:list>
      <text:p text:style-name="P8"/>
      <text:p text:style-name="P17"><text:span text:style-name="T5">Na rzecz Miasta Kalisza przejęte będą nowowydzielane działki o nr 10/10 i 10/12 (obręb 0118) oraz działka nr 52/1 (obręb 0149)</text:span><text:span text:style-name="T2">.</text:span></text:p>
      <text:p text:style-name="P3"/>
      <text:p text:style-name="P16">Projekt budowlany może być udostępniony stronom postępowania w siedzibie Wydziału Budownictwa Urbanistyki i Architektury Urzędu Miejskiego w Kaliszu – pokój 46 II piętro Ratusza w godzinach pracy Urzędu.</text:p>
      <text:p text:style-name="P13"/>
      <text:p text:style-name="P21"><text:span text:style-name="T1">Wszelkie uwagi i wnioski dotyczące powyższej sprawy należy wnieść na piśmie w terminie do dnia 28.09.2009r.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9/00589;0;1  73531-0004/09 ul. Ks. Jolanty - OBWIESZCZENIE</dc:title>
    <meta:initial-creator>KBukwa</meta:initial-creator>
    <meta:creation-date>1997-09-02T15:00:00</meta:creation-date>
    <dc:creator>Twoja nazwa użytkownika</dc:creator>
    <dc:date>2009-09-10T15:03:00</dc:date>
    <meta:editing-cycles>4</meta:editing-cycles>
    <meta:editing-duration>PT00H01M00S</meta:editing-duration>
    <meta:generator>OpenOffice.org/3.1$Win32 OpenOffice.org_project/310m11$Build-9399</meta:generator>
    <meta:document-statistic meta:table-count="0" meta:image-count="0" meta:object-count="0" meta:page-count="1" meta:paragraph-count="22" meta:word-count="234" meta:character-count="1491"/>
    <meta:user-defined meta:name="LTE Capitel Number">1</meta:user-defined>
    <meta:user-defined meta:name="LTE Document Number">2009/09/00589</meta:user-defined>
    <meta:user-defined meta:name="LTE Revision Number">0</meta:user-defined>
    <meta:user-defined meta:name="LTE Status">W1</meta:user-defined>
  </office:meta>
</office:document-meta>
</file>