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1.499cm" fo:margin-bottom="0cm" fo:text-align="start" style:justify-single-word="false">
        <style:tab-stops>
          <style:tab-stop style:position="11.2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959cm"/>
        </style:tab-stops>
      </style:paragraph-properties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"/><text:bookmark-end text:name="CASENR"/>WBUA.73312 – 0120/08<text:tab/>Kalisz, dnia 03.12.2008 r.</text:p>
      <text:p text:style-name="P1">2008/12/00243</text:p>
      <text:p text:style-name="P2">OBWIESZCZENIE<text:line-break/>Prezydenta Miasta Kalisza</text:p>
      <text:p text:style-name="P3">Stosownie do art. 53 ust.1 ustawy z dnia 27 marca 2003 roku o planowaniu i zagospodarowaniu przestrzennym (Dz.U. Nr 80, poz. 717 z późniejszymi zmianami)</text:p>
      <text:p text:style-name="P4">zawiadamiam, że</text:p>
      <text:p text:style-name="P6"><text:bookmark-start text:name="DOCNR"/><text:span text:style-name="T1">wszczęto </text:span><text:span text:style-name="T2">postępowanie administracyjne w sprawie ustalenia lokalizacji inwestycji celu publicznego polegającej na </text:span><text:span text:style-name="T3">budowie linii światłowodowej dla potrzeb PTC (rurociąg kablowy) na terenie Miasta Kalisza w rejonie ulic: Metalowców, Tatrzańskiej i Spółdzielczej (odcinek 4) </text:span><text:span text:style-name="T2">na terenie oznaczonym w ewidencji gruntów i budynków jako działki nr: </text:span><text:span text:style-name="T3">97/1, 294/1, 294/2, 527/26, 553/1, 588/28 (obręb 96) </text:span><text:span text:style-name="T2">i działka nr </text:span><text:span text:style-name="T3">16 (obręb 97)</text:span><text:span text:style-name="T2">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1.9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07" meta:character-count="689"/>
  </office:meta>
</office:document-meta>
</file>