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.176cm" fo:margin-bottom="0cm" style:page-number="auto"/>
    </style:style>
    <style:style style:name="P2" style:family="paragraph" style:parent-style-name="Normalny_20__28_Web_29_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Normalny_20__28_Web_29_">
      <style:paragraph-properties fo:margin-top="3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Normalny_20__28_Web_29_">
      <style:paragraph-properties fo:margin-top="1.501cm" fo:margin-bottom="0cm" fo:text-align="justify" style:justify-single-word="false"/>
    </style:style>
    <style:style style:name="P5" style:family="paragraph" style:parent-style-name="Normalny_20__28_Web_29_">
      <style:paragraph-properties fo:margin-top="1.501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" style:family="paragraph" style:parent-style-name="Normalny_20__28_Web_29_">
      <style:paragraph-properties fo:margin-top="1cm" fo:margin-bottom="0cm" fo:text-align="justify" style:justify-single-word="false"/>
    </style:style>
    <style:style style:name="P7" style:family="paragraph" style:parent-style-name="Normalny_20__28_Web_29_" style:list-style-name="WW8Num2">
      <style:paragraph-properties fo:margin-left="0.751cm" fo:margin-right="0cm" fo:margin-top="0.176cm" fo:margin-bottom="0cm" fo:text-indent="-0.751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Normalny_20__28_Web_29_" style:list-style-name="WW8Num2">
      <style:paragraph-properties fo:margin-left="0.751cm" fo:margin-right="0cm" fo:margin-top="0cm" fo:margin-bottom="0cm" fo:text-indent="-0.751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Normalny_20__28_Web_29_" style:list-style-name="WW8Num2">
      <style:paragraph-properties fo:margin-left="0.751cm" fo:margin-right="0cm" fo:margin-top="0cm" fo:margin-bottom="0cm" fo:text-indent="-0.751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BUA.73312 – 0008/09 <text:tab/><text:tab/><text:tab/><text:tab/><text:tab/><text:tab/>Kalisz, dnia 03.08.2009r.</text:p>
      <text:p text:style-name="P2">2009/08/00021</text:p>
      <text:p text:style-name="P3">OBWIESZCZENIE<text:line-break/>Prezydenta Miasta Kalisza</text:p>
      <text:p text:style-name="P4">Stosownie do art. 53 ust.1 ustawy z dnia 27 marca 2003 roku o planowaniu i zagospodarowaniu przestrzennym (Dz.U. Nr 80, poz. 717 z późniejszymi zmianami)</text:p>
      <text:p text:style-name="P5">zawiadamiam, że</text:p>
      <text:p text:style-name="P6"><text:span text:style-name="T1">wydano decyzję ustalającą lokalizację inwestycji celu publicznego polegającej na</text:span> <text:span text:style-name="T2">budowie linii światłowodowej dla potrzeb PTC (rurociąg kablowy) na terenie Miasta Kalisza w rejonie ulic: Wał Staromiejski, Aleja Wolności, Kazimierzowska, Śródmiejska, Franciszkańska, Przechodnia, Alfonsa Parczewskiego, Złota, Aleja Wojska Polskiego, Wał Bernardyński, Józefa Piłsudskiego, Henryka Sienkiewicza, Cypriana Godebskiego i Stawiszyńskiej (część 1) </text:span>na terenie oznaczonym w ewidencji gruntów i budynków jako działki nr:</text:p>
      <text:list xml:id="list34578328" text:style-name="WW8Num2">
        <text:list-item>
          <text:p text:style-name="P7">4/6, 4/17, 11, 16 (obręb 9),</text:p>
        </text:list-item>
        <text:list-item>
          <text:p text:style-name="P8">76/1, 76/2, 77, 78/1, 78/2 (obręb 10),</text:p>
        </text:list-item>
        <text:list-item>
          <text:p text:style-name="P9">52/2, 52/3, 52/5, 73 (obręb 16),</text:p>
        </text:list-item>
        <text:list-item>
          <text:p text:style-name="P9">8/2, 22/7, 26/4, 28/3, 28/4, 37/2, 39/1, 39/3, 61 (obręb 17),</text:p>
        </text:list-item>
        <text:list-item>
          <text:p text:style-name="P9">2 (obręb 19),</text:p>
        </text:list-item>
        <text:list-item>
          <text:p text:style-name="P9">8 (obręb 24),</text:p>
        </text:list-item>
        <text:list-item>
          <text:p text:style-name="P9">10, 26, 27, 54, 56, 57, 147, 193, 212, 217/2, 220/1, 316 (obręb 25),</text:p>
        </text:list-item>
        <text:list-item>
          <text:p text:style-name="P9">77/6, 77/7, 81, 96/1, 97/2, 106, 109/1 (obręb 35),</text:p>
        </text:list-item>
        <text:list-item>
          <text:p text:style-name="P9">7/71, 7/77, 7/79, 7/81, 9/1 (obręb 134),</text:p>
        </text:list-item>
        <text:list-item>
          <text:p text:style-name="P9">12/6 (obręb 137),</text:p>
        </text:list-item>
        <text:list-item>
          <text:p text:style-name="P9">1/10, 1/12, 1/14 (obręb 141), </text:p>
        </text:list-item>
        <text:list-item>
          <text:p text:style-name="P9">2/2, 3 (obręb 143),</text:p>
        </text:list-item>
        <text:list-item>
          <text:p text:style-name="P9">6, 93 (obręb 144),</text:p>
        </text:list-item>
        <text:list-item>
          <text:p text:style-name="P9">21, 22, 207/11 (obręb 145)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8/00021;0;1  sieć światłowodowa cz. 1</dc:title>
    <meta:initial-creator>KBukwa</meta:initial-creator>
    <meta:creation-date>1997-09-02T15:00:00</meta:creation-date>
    <dc:creator>Twoja nazwa użytkownika</dc:creator>
    <dc:date>2009-08-11T12:24:00</dc:date>
    <meta:editing-cycles>4</meta:editing-cycles>
    <meta:editing-duration>PT00H03M00S</meta:editing-duration>
    <meta:document-statistic meta:table-count="0" meta:image-count="0" meta:object-count="0" meta:page-count="1" meta:paragraph-count="20" meta:word-count="200" meta:character-count="1251"/>
    <meta:generator>OpenOffice.org/3.1$Win32 OpenOffice.org_project/310m11$Build-9399</meta:generator>
    <meta:user-defined meta:name="LTE Capitel Number">1</meta:user-defined>
    <meta:user-defined meta:name="LTE Document Number">2009/08/00021</meta:user-defined>
    <meta:user-defined meta:name="LTE Revision Number">0</meta:user-defined>
    <meta:user-defined meta:name="LTE Status">W1</meta:user-defined>
  </office:meta>
</office:document-meta>
</file>