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218cm"/>
        </style:tab-stops>
      </style:paragraph-properties>
    </style:style>
    <style:style style:name="P2" style:family="paragraph" style:parent-style-name="Standard" style:list-style-name="WW8Num1">
      <style:paragraph-properties>
        <style:tab-stops>
          <style:tab-stop style:position="11.218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top="3cm" fo:margin-bottom="0cm" fo:text-align="center" style:justify-single-word="false">
        <style:tab-stops>
          <style:tab-stop style:position="11.21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1.499cm" fo:margin-bottom="0cm">
        <style:tab-stops>
          <style:tab-stop style:position="11.218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top="1.499cm" fo:margin-bottom="0cm" fo:text-align="center" style:justify-single-word="false">
        <style:tab-stops>
          <style:tab-stop style:position="11.21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1cm" fo:margin-bottom="0cm" fo:text-align="justify" style:justify-single-word="false">
        <style:tab-stops>
          <style:tab-stop style:position="11.218cm"/>
        </style:tab-stops>
      </style:paragraph-properties>
    </style:style>
    <style:style style:name="P7" style:family="paragraph" style:parent-style-name="Standard" style:list-style-name="WW8Num1">
      <style:paragraph-properties fo:margin-top="0.199cm" fo:margin-bottom="0cm">
        <style:tab-stops>
          <style:tab-stop style:position="11.218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style:page-number="auto">
        <style:tab-stops>
          <style:tab-stop style:position="11.959cm"/>
        </style:tab-stops>
      </style:paragraph-properties>
    </style:style>
    <style:style style:name="T1" style:family="text">
      <style:text-properties fo:font-size="12pt" style:font-size-asian="12pt" style:font-name-complex="Ari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BUA.73312 – 0123/08<text:tab/>Kalisz, dnia 06.02.2009r.</text:p>
      <text:p text:style-name="P1">2009/02/00318</text:p>
      <text:p text:style-name="P3">OBWIESZCZENIE<text:line-break/>Prezydenta Miasta Kalisza</text:p>
      <text:p text:style-name="P4">Stosownie do art. 53 ust.1 ustawy z dnia 27 marca 2003 roku o planowaniu i zagospodarowaniu przestrzennym (Dz.U. Nr 80, poz. 717 z późniejszymi zmianami)</text:p>
      <text:p text:style-name="P5">zawiadamiam, że</text:p>
      <text:p text:style-name="P6"><text:span text:style-name="T1">wydano decyzję ustalającą lokalizację inwestycji celu publicznego polegającej na</text:span><text:span text:style-name="T2"> </text:span><text:span text:style-name="T3">budowie sieci gazowej średniego ciśnienia </text:span><text:span text:style-name="T2">w rejonie ulic:</text:span><text:span text:style-name="T3"> Juliana Tuwima, Feliksa Karśnickiego, Stanisława Wyspiańskiego, Józefa Piłsudskiego, Henryka Sienkiewicza, Leona Kruczkowskiego, <text:s/></text:span><text:span text:style-name="T2">na terenie oznaczonym w ewidencji gruntów i budynków jako działki nr: </text:span></text:p>
      <text:list text:style-name="WW8Num1">
        <text:list-item>
          <text:p text:style-name="P7">4/2, 4/13, 4/17, 13 (obręb 9),</text:p>
        </text:list-item>
        <text:list-item>
          <text:p text:style-name="P2">7/14, 7/71, 7/83, 7/86, 7/87, 7/88, 7/89, 7/91, 7/101,<text:line-break/>8, 9/1, 9/2, 10/2, 13/5 (obręb 134),</text:p>
        </text:list-item>
        <text:list-item>
          <text:p text:style-name="P2">26 (obręb 135),</text:p>
        </text:list-item>
        <text:list-item>
          <text:p text:style-name="P2">12/6 (obręb 137),</text:p>
        </text:list-item>
        <text:list-item>
          <text:p text:style-name="P2">1/10, 1/12, 1/14 (obręb 141),</text:p>
        </text:list-item>
        <text:list-item>
          <text:p text:style-name="P2">2/2, 3 (obręb 143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WW8Num1z0" style:family="text">
      <style:text-properties style:font-name="Wingdings" style:font-name-complex="OpenSymbol"/>
    </style:style>
    <style:style style:name="WW8Num1z1" style:family="text">
      <style:text-properties style:font-name="OpenSymbol" style:font-name-complex="OpenSymbol"/>
    </style:style>
    <style:style style:name="WW8Num1z3" style:family="text">
      <style:text-properties style:font-name="Symbol" style:font-name-complex="OpenSymbo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8Num1z1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8Num1z3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1z1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8Num1z1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z1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8Num1z1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249cm" fo:margin-right="2.16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WBUA</dc:title>
    <meta:initial-creator>KBukwa</meta:initial-creator>
    <meta:creation-date>2009-02-09T15:34:00</meta:creation-date>
    <dc:date>2009-02-13T15:48:02</dc:date>
    <meta:editing-cycles>2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PA</meta:user-defined>
    <meta:user-defined meta:name="LTE Document Number" meta:value-type="string">2009/02/00318</meta:user-defined>
    <meta:user-defined meta:name="LTE Capitel Number" meta:value-type="string">1</meta:user-defined>
    <meta:document-statistic meta:table-count="0" meta:image-count="0" meta:object-count="0" meta:page-count="1" meta:paragraph-count="12" meta:word-count="140" meta:character-count="806"/>
  </office:meta>
</office:document-meta>
</file>