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orphans="2" fo:widows="2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orphans="2" fo:widows="2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orphans="2" fo:widows="2"/>
      <style:text-properties style:use-window-font-color="true" style:font-name="Tahom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use-window-font-color="true" style:font-name="Tahoma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6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lisz, dnia 23.07.2008r.</text:p>
      <text:p text:style-name="P1">WBUA.73312-0074/08</text:p>
      <text:p text:style-name="P4">2008/07/0142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9">OBWIESZCZENIE</text:p>
      <text:p text:style-name="P9"/>
      <text:h text:style-name="P12" text:outline-level="1">Prezydenta Miasta Kalisza</text:h>
      <text:p text:style-name="Standard"/>
      <text:p text:style-name="Standard"/>
      <text:p text:style-name="Standard"/>
      <text:p text:style-name="Standard"/>
      <text:p text:style-name="P2">Stosownie do art. 53 ust. 1 ustawy z dnia 27 marca 2003 roku o planowaniu <text:s text:c="18"/>i zagospodarowaniu przestrzennym (Dz.U. Nr 80, poz. 717 z późn. zm.) </text:p>
      <text:p text:style-name="P2"/>
      <text:p text:style-name="P6"/>
      <text:p text:style-name="P9">zawiadamiam, że</text:p>
      <text:p text:style-name="P7"/>
      <text:p text:style-name="P10"><text:span text:style-name="T2">wydano decyzję ustalającą lokalizację inwestycji celu publicznego polegającej na </text:span><text:span text:style-name="T3">budowie wiaty drewnianej </text:span><text:span text:style-name="T2">na terenie </text:span><text:span text:style-name="T4">Centralnego Ośrodka Szkolenia Służby Więziennej </text:span><text:span text:style-name="T5">położ</text:span><text:span text:style-name="T2">onym </text:span><text:span text:style-name="T6">w Kaliszu </text:span><text:span text:style-name="T7">p</text:span><text:span text:style-name="T2">rzy </text:span><text:span text:style-name="T6">ul. Wrocławskiej 193 - 195</text:span><text:span text:style-name="T2"> – dz. nr 318 (obręb nr 151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orphans="2" fo:widows="2" fo:text-indent="0cm" style:auto-text-indent="false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26T10:56:00</meta:creation-date>
    <dc:creator>UM KALISZ UM KALISZ</dc:creator>
    <dc:date>2008-07-02T10:20:37</dc:date>
    <meta:print-date>2008-07-02T10:36:29</meta:print-dat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5" meta:character-count="515"/>
  </office:meta>
</office:document-meta>
</file>