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2" style:family="paragraph" style:parent-style-name="Standard">
      <style:text-properties style:use-window-font-color="tru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8pt" style:font-size-asian="8pt" style:font-size-complex="8pt"/>
    </style:style>
    <style:style style:name="T1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use-window-font-color="true" fo:font-size="16pt" fo:font-style="italic" fo:font-weight="normal" style:font-size-asian="16pt" style:font-style-asian="italic" style:font-weight-asian="normal" style:font-size-complex="16pt" style:font-weight-complex="normal"/>
    </style:style>
    <style:style style:name="T3" style:family="text">
      <style:text-properties style:use-window-font-color="true" fo:font-size="12.5pt" fo:font-weight="normal" style:font-size-asian="12.5pt" style:font-weight-asian="normal" style:font-size-complex="12.5pt" style:font-weight-complex="normal"/>
    </style:style>
    <style:style style:name="T4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O/A_duczka/Public/WSRK/kanaliza_Zduny.doc</text:p>
      <text:p text:style-name="P3"/>
      <text:p text:style-name="P3"/>
      <text:p text:style-name="P3">PREZYDENT <text:s/>MIASTA <text:s/>KALISZA</text:p>
      <text:p text:style-name="P3">Główny Rynek 20, 62-80 Kalisz</text:p>
      <text:p text:style-name="P5">WSRK.7624-0007/10 <text:s text:c="95"/>22 lutego 2010 r.</text:p>
      <text:p text:style-name="P7">2010/02/01351</text:p>
      <text:p text:style-name="P4"/>
      <text:p text:style-name="P4">O B W I E S Z C Z E N I E </text:p>
      <text:p text:style-name="P2"/>
      <text:p text:style-name="P2"/>
      <text:p text:style-name="P8"><text:span text:style-name="T1">Zawiadamia się </text:span><text:span text:style-name="T2">Strony</text:span><text:span text:style-name="T1">, że na wniosek Wójta Gminy Opatówek,<text:line-break/>dnia 19 lutego 2010 r. Prezydent Miasta Kalisza wydał postanowienie,<text:line-break/>w którym zajął stanowisko w sprawie środowiskowych uwarunkowań dla planowanej budowy sieci kanalizacji sanitarnej na terenie miejscowości Zduny - z częścią na terenie miasta Kalisza, z włączeniem nowej sieci do sytemu kanalizacyjnego miasta Kalisza. </text:span><text:span text:style-name="T2">Strony</text:span><text:span text:style-name="T1"> postępowania – czyli właściciele działek, które znajdą się w granicach inwestycji, oraz osoby mogące wykazać swój interes prawny regulowany decyzją<text:line-break/>o środowiskowych uwarunkowaniach – mogą zapoznać się<text:line-break/>z ww. postanowieniem w Wydziale Środowiska, Rolnictwa i Gospodarki Komunalnej Urzędu Miejskiego w Kaliszu przy ul. Kościuszki 1a (</text:span><text:span text:style-name="T3">3. piętro, pok. 2, godz. 8:30-14:30</text:span><text:span text:style-name="T1">) lub w Urzędzie Gminy w Opatówku.</text:span></text:p>
      <text:p text:style-name="P6"/>
      <text:p text:style-name="P8"><text:span text:style-name="T4">Po upływie czternastu dni od wywieszenia niniejszego obwieszczenia przyjmuje się, że </text:span><text:span text:style-name="T5">Strony</text:span><text:span text:style-name="T4"> (czyli właściciele działek, które znajdą się w granicach inwestycji, oraz osoby mogące wykazać swój interes prawny regulowany decyzją o środowiskowych uwarunkowaniach) zostały zawiadomione o czynnościach organu współpracującego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10-02-22T08:02:01</meta:creation-date>
    <meta:editing-duration>PT52113H31M44S</meta:editing-duration>
    <meta:document-statistic meta:table-count="0" meta:image-count="0" meta:object-count="0" meta:page-count="1" meta:paragraph-count="8" meta:word-count="178" meta:character-count="1372"/>
    <meta:generator>OpenOffice.org/3.2$Win32 OpenOffice.org_project/320m12$Build-9483</meta:generator>
  </office:meta>
</office:document-meta>
</file>