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text-properties style:use-window-font-color="true" fo:font-size="13pt" style:font-size-asian="13pt" style:font-size-complex="13pt"/>
    </style:style>
    <style:style style:name="P3" style:family="paragraph" style:parent-style-name="Standard">
      <style:text-properties style:use-window-font-color="true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style:font-size-complex="14pt"/>
    </style:style>
    <style:style style:name="P5" style:family="paragraph" style:parent-style-name="Standard">
      <style:text-properties style:use-window-font-color="true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PREZYDENT <text:s/>MIASTA <text:s/>KALISZA</text:p>
      <text:p text:style-name="P1">Główny Rynek 20, 62-80 Kalisz</text:p>
      <text:p text:style-name="P2">WSRK.7624-13/09 <text:s text:c="88"/>02 lipca 2009 r.</text:p>
      <text:p text:style-name="P3"/>
      <text:p text:style-name="P3"/>
      <text:p text:style-name="P4">O B W I E S Z C Z E N I E </text:p>
      <text:p text:style-name="P5"/>
      <text:p text:style-name="P6"><text:span text:style-name="T1">Na podstawie art. 3 ust. 1 pkt 11 i art. 85 ust. 3 ustawy z 3 października 2008 r.<text:line-break/></text:span><text:span text:style-name="T4">o udostępnianiu informacji o środowisku i jego ochronie, udziale społeczeństwa<text:line-break/>w ochronie środowiska oraz o ocenach oddziaływania na środowisko</text:span><text:span text:style-name="T1"> (Dz. U. nr 199, poz. 1227) informuję, że 1 lipca 2009 r. została wydana decyzja<text:line-break/>o środowiskowych uwarunkowaniach dla </text:span><text:span text:style-name="T2">przedsięwzięcia zmiany sposobu użytkowania obiektów i terenu </text:span><text:span text:style-name="T3">przy ul. Częstochowskiej 208 w Kaliszu<text:line-break/>z przeznaczeniem na kabinę lakierniczą firmy „Kal-Car”. </text:span><text:span text:style-name="T2">Z</text:span><text:span text:style-name="T1"> treścią decyzji<text:line-break/>i z dokumentacją sprawy można zapoznać się </text:span><text:span text:style-name="T2">w Wydziale Środowiska, Rolnictwa<text:line-break/>i Gospodarki Komunalnej Urzędu Miejskiego w Kaliszu przy ul. Kościuszki 1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7-02T08:16:32</meta:creation-date>
    <meta:editing-duration>PT52113H31M44S</meta:editing-duration>
    <meta:document-statistic meta:table-count="0" meta:image-count="0" meta:object-count="0" meta:page-count="1" meta:paragraph-count="5" meta:word-count="129" meta:character-count="870"/>
    <meta:generator>OpenOffice.org/3.1$Win32 OpenOffice.org_project/310m11$Build-9399</meta:generator>
  </office:meta>
</office:document-meta>
</file>